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4cm" table:align="center"/>
    </style:style>
    <style:style style:name="表格1.A" style:family="table-column">
      <style:table-column-properties style:column-width="5.05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4.683cm"/>
    </style:style>
    <style:style style:name="表格1.1" style:family="table-row">
      <style:table-row-properties style:min-row-height="1.58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2" style:family="table-row">
      <style:table-row-properties style:min-row-height="0.41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0.646cm" style:use-optimal-row-height="false"/>
    </style:style>
    <style:style style:name="表格1.4" style:family="table-row">
      <style:table-row-properties style:min-row-height="0.57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5" style:family="table-row">
      <style:table-row-properties style:min-row-height="1.573cm" style:use-optimal-row-height="false"/>
    </style:style>
    <style:style style:name="表格1.6" style:family="table-row">
      <style:table-row-properties style:min-row-height="0.385cm" style:use-optimal-row-height="false"/>
    </style:style>
    <style:style style:name="表格1.7" style:family="table-row">
      <style:table-row-properties style:min-row-height="0.217cm" style:use-optimal-row-height="false"/>
    </style:style>
    <style:style style:name="表格1.8" style:family="table-row">
      <style:table-row-properties style:min-row-height="10.432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.529cm" fo:margin-bottom="0.529cm" style:contextual-spacing="false" fo:text-align="center" style:justify-single-word="false" fo:break-before="page"/>
      <style:text-properties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.176cm" fo:margin-right="0.176cm" fo:margin-top="0.138cm" fo:margin-bottom="0.138cm" style:contextual-spacing="false" fo:line-height="0.706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138cm" fo:margin-bottom="0.138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38cm" fo:margin-bottom="0.138cm" style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176cm" fo:margin-right="0.176cm" fo:line-height="0.706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275cm" fo:margin-bottom="0.138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275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9cm" fo:margin-right="0.176cm" fo:margin-top="0.106cm" fo:margin-bottom="0cm" style:contextual-spacing="false" fo:line-height="115%" fo:text-indent="-0.9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9cm" fo:margin-right="0.176cm" fo:margin-top="0.106cm" fo:margin-bottom="0cm" style:contextual-spacing="false" fo:line-height="115%" fo:text-align="justify" style:justify-single-word="false" fo:text-indent="-0.9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99cm" fo:margin-right="0.176cm" fo:margin-top="0.106cm" fo:margin-bottom="0cm" style:contextual-spacing="false" fo:line-height="11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right="0.176cm"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right="0.176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right="0.17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right="0.176cm" fo:margin-top="0cm" fo:margin-bottom="0.106cm" style:contextual-spacing="false" fo:text-align="center" style:justify-single-word="false"/>
    </style:style>
    <style:style style:name="P1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letter-spacing="0.042cm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letter-spacing="0.018cm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義務役役男辦理軍訓課程折抵役期申請證明文件申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就讀學校</text:p>
          </table:table-cell>
          <table:table-cell table:style-name="表格1.B2" office:value-type="string">
            <text:p text:style-name="P3">國立暨南國際大學</text:p>
          </table:table-cell>
          <table:table-cell table:style-name="表格1.B2" office:value-type="string">
            <text:p text:style-name="P2">姓名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學號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2">身分證字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入學年月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2">畢(肄)業年月</text:p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5">修習軍訓(全民國防)課程學期數</text:p>
          </table:table-cell>
          <table:table-cell table:style-name="表格1.D2" table:number-columns-spanned="3" office:value-type="string">
            <text:p text:style-name="P6">□一上 □二上 □三上 □四上 □五上 □六上</text:p>
            <text:p text:style-name="P7">□一下 □二下 □三下 □四下 □五下 □六下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申請人聯絡資訊</text:p>
          </table:table-cell>
          <table:table-cell table:style-name="表格1.D2" table:number-columns-spanned="3" office:value-type="string">
            <text:p text:style-name="P2">手機：</text:p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D2" table:number-columns-spanned="3" office:value-type="string">
            <text:p text:style-name="P2">通訊地址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記</text:p>
          </table:table-cell>
          <table:table-cell table:style-name="表格1.B8" table:number-columns-spanned="3" office:value-type="string">
            <text:p text:style-name="P9"><text:span text:style-name="預設段落字型"><text:span text:style-name="T1">一、申請折抵役期證明應檢附下列資料：<text:line-break/>1.</text:span></text:span><text:span text:style-name="預設段落字型"><text:span text:style-name="T2">歷年中文成績單正本</text:span></text:span><text:span text:style-name="預設段落字型"><text:span text:style-name="T1"> <text:s/>2.</text:span></text:span><text:span text:style-name="預設段落字型"><text:span text:style-name="T2">折抵役期申請表</text:span></text:span></text:p>
            <text:p text:style-name="P10"><text:span text:style-name="預設段落字型"><text:span text:style-name="T1">二、至 </text:span></text:span><text:span text:style-name="預設段落字型"><text:span text:style-name="T3">學生安全與生活輔導中心</text:span></text:span><text:span text:style-name="預設段落字型"><text:span text:style-name="T1"> 辦理。</text:span></text:span></text:p>
            <text:p text:style-name="P10"><text:span text:style-name="預設段落字型"><text:span text:style-name="T1">三、通信</text:span></text:span><text:span text:style-name="預設段落字型"><text:span text:style-name="T3">申請</text:span></text:span><text:span text:style-name="預設段落字型"><text:span text:style-name="T1">者，請檢附掛號回郵信封。註明</text:span></text:span><text:span text:style-name="預設段落字型"><text:span text:style-name="T4">收件人姓名</text:span></text:span><text:span text:style-name="預設段落字型"><text:span text:style-name="T1">、</text:span></text:span><text:span text:style-name="預設段落字型"><text:span text:style-name="T4">地址</text:span></text:span><text:span text:style-name="預設段落字型"><text:span text:style-name="T1">、</text:span></text:span><text:span text:style-name="預設段落字型"><text:span text:style-name="T4">郵遞區號</text:span></text:span><text:span text:style-name="預設段落字型"><text:span text:style-name="T1">，並</text:span></text:span><text:span text:style-name="預設段落字型"><text:span text:style-name="T4">貼足郵資</text:span></text:span><text:span text:style-name="預設段落字型"><text:span text:style-name="T1">。需代為申請成績單者，請檢附</text:span></text:span><text:span text:style-name="預設段落字型"><text:span text:style-name="T4">申請費10元</text:span></text:span><text:span text:style-name="預設段落字型"><text:span text:style-name="T1">及</text:span></text:span><text:span text:style-name="預設段落字型"><text:span text:style-name="T4">身分證正面影本</text:span></text:span><text:span text:style-name="預設段落字型"><text:span text:style-name="T1">。</text:span></text:span></text:p>
            <text:p text:style-name="P11">四、檢附資料不齊或聯絡資料錯誤，致使影響作業時效者，概由申請人負責。</text:p>
            <text:p text:style-name="P12">收件地址：</text:p>
            <text:p text:style-name="P13">545301南投縣埔里鎮大學路1號 國立暨南國際大學</text:p>
            <text:p text:style-name="P13">學生安全與生活輔導中心(兵役折抵) <text:s/>收</text:p>
            <text:p text:style-name="P12"/>
            <text:p text:style-name="P12">申請人簽名： <text:s text:c="22"/></text:p>
            <text:p text:style-name="P14"><text:s/></text:p>
            <text:p text:style-name="P15"><text:span text:style-name="預設段落字型"><text:span text:style-name="T5">中 <text:s/>華 <text:s/>民 <text:s/>國 <text:s text:c="5"/>年 <text:s text:c="5"/>月 <text:s text:c="5"/></text:span></text:span><text:span text:style-name="預設段落字型"><text:span text:style-name="T6">日</text:span>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1.401cm" fo:margin-right="1.4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附表二</dc:title>
    <dc:description/>
    <dc:subject/>
    <meta:initial-creator>kenmax</meta:initial-creator>
    <meta:creation-date>2024-08-21T06:37:00Z</meta:creation-date>
    <dc:date>2024-10-23T16:34:46.469000000</dc:date>
    <meta:print-date>2024-08-21T06:32:00Z</meta:print-date>
    <meta:editing-cycles>10</meta:editing-cycles>
    <meta:editing-duration>PT13M19S</meta:editing-duration>
    <meta:document-statistic meta:table-count="1" meta:image-count="0" meta:object-count="0" meta:page-count="1" meta:paragraph-count="26" meta:word-count="334" meta:character-count="408" meta:non-whitespace-character-count="342"/>
    <meta:template xlink:type="simple" xlink:actuate="onRequest" xlink:title="" xlink:href="Normal"/>
  </office:meta>
</office:document-meta>
</file>