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5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language-asian="zh" style:country-asian="TW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347in"/>
    </style:style>
    <style:style style:name="TableColumn12" style:family="table-column">
      <style:table-column-properties style:column-width="1.9951in"/>
    </style:style>
    <style:style style:name="Table7" style:family="table">
      <style:table-properties style:width="7.261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75%"/>
    </style:style>
    <style:style style:name="T16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75%"/>
    </style:style>
    <style:style style:name="T22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75%"/>
    </style:style>
    <style:style style:name="T2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0" style:family="table-row">
      <style:table-row-properties style:row-height="1.575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75%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36" style:family="table-row">
      <style:table-row-properties style:row-height="1.57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39" style:parent-style-name="Standard" style:family="paragraph">
      <style:paragraph-properties style:snap-to-layout-grid="false" fo:line-height="75%"/>
      <style:text-properties style:font-name="微軟正黑體" style:font-name-asian="微軟正黑體" fo:color="#0D0D0D" style:language-asian="zh" style:country-asian="TW"/>
    </style:style>
    <style:style style:name="P40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 fo:line-height="75%" fo:margin-left="0.33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46" style:family="table-row">
      <style:table-row-properties style:row-height="1.575in"/>
    </style:style>
    <style:style style:name="P4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 fo:line-height="75%"/>
    </style:style>
    <style:style style:name="T50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53" style:family="table-row">
      <style:table-row-properties style:row-height="1.575in"/>
    </style:style>
    <style:style style:name="P5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 fo:line-height="75%"/>
    </style:style>
    <style:style style:name="T57" style:parent-style-name="預設段落字型" style:family="text"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0" style:family="table-row">
      <style:table-row-properties style:row-height="1.575in"/>
    </style:style>
    <style:style style:name="P61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66" style:family="table-row">
      <style:table-row-properties style:row-height="1.575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P69" style:parent-style-name="Standard" style:family="paragraph">
      <style:paragraph-properties style:snap-to-layout-grid="false" fo:line-height="75%"/>
    </style:style>
    <style:style style:name="T7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75" style:family="table-row">
      <style:table-row-properties style:row-height="1.575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/>
    </style:style>
    <style:style style:name="P85" style:parent-style-name="Standard" style:family="paragraph">
      <style:paragraph-properties style:snap-to-layout-grid="false" fo:margin-top="0.1666in" fo:line-height="90%"/>
    </style:style>
    <style:style style:name="T86" style:parent-style-name="預設段落字型" style:family="text">
      <style:text-properties style:font-name="微軟正黑體" style:font-name-asian="微軟正黑體" fo:color="#0D0D0D"/>
    </style:style>
    <style:style style:name="T87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P88" style:parent-style-name="Standard" style:family="paragraph">
      <style:paragraph-properties style:snap-to-layout-grid="false" fo:margin-top="0.1666in" fo:line-height="90%"/>
    </style:style>
    <style:style style:name="T89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color="#0D0D0D" style:language-asian="zh" style:country-asian="TW"/>
    </style:style>
  </office:automatic-styles>
  <office:body>
    <office:text text:use-soft-page-breaks="true">
      <text:p text:style-name="P1"><text:span text:style-name="T4">國立暨南國際大學復原力優秀學生獎助學金</text:span></text:p>
      <text:p text:style-name="P5"><text:span text:style-name="T6">自主學習讀書會運作規劃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讀書會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召集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召集人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動機與成立目的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活動規劃</text:p>
            <text:p text:style-name="P39">(含：預計活動日期、每次討論主題或書目、活動進行方式、活動地點)</text:p>
            <text:p text:style-name="P40"/>
          </table:table-cell>
          <table:table-cell table:style-name="TableCell41">
            <text:p text:style-name="P42"><text:span text:style-name="T43">月　日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月　日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月　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月　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ext:soft-page-break/>
        <table:table-row table:style-name="TableRow66">
          <table:table-cell table:style-name="TableCell67">
            <text:p text:style-name="P68">讀書會成員</text:p>
            <text:p text:style-name="P69"><text:span text:style-name="T70">(</text:span><text:span text:style-name="T71">含姓名、學號</text:span><text:span text:style-name="T72">)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期成效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導老師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><text:span text:style-name="T86">自主學習讀書會助學金目的為鼓勵學生發揮自學精神</text:span><text:span text:style-name="T87">，為使自主學習讀書會助學金更有效督促實際進行課外自學讀書會，請於每學期獎助學金說明會後１個月內事先提送計畫。</text:span></text:p>
      <text:p text:style-name="P88"><text:span text:style-name="T89">擔任相關專業主題讀書會之召集人，且經系所導師或單位推薦，始可申請，申請者前學期平均成績須達</text:span><text:span text:style-name="T90">80<text:s/></text:span><text:span text:style-name="T91">分以上、班排名達</text:span><text:span text:style-name="T92">30%</text:span><text:span text:style-name="T93">以內該讀書會成員須達</text:span><text:span text:style-name="T94">5</text:span><text:span text:style-name="T95">名以上，每月需共讀</text:span><text:span text:style-name="T96">8</text:span><text:span text:style-name="T97">小時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44:00Z</meta:creation-date>
    <dc:date>2024-08-02T05:43:00Z</dc:date>
    <meta:template xlink:href="Normal" xlink:type="simple"/>
    <meta:editing-cycles>3</meta:editing-cycles>
    <meta:editing-duration>PT180S</meta:editing-duration>
    <meta:document-statistic meta:page-count="2" meta:paragraph-count="1" meta:word-count="48" meta:character-count="326" meta:row-count="2" meta:non-whitespace-character-count="279"/>
  </office:meta>
</office:document-meta>
</file>