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88in" style:use-optimal-column-width="false"/>
    </style:style>
    <style:style style:name="TableColumn3" style:family="table-column">
      <style:table-column-properties style:column-width="1.752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7868in" style:use-optimal-column-width="false"/>
    </style:style>
    <style:style style:name="Table1" style:family="table" style:master-page-name="MP0">
      <style:table-properties style:width="6.9055in" fo:margin-left="0in" table:align="center"/>
    </style:style>
    <style:style style:name="TableRow6" style:family="table-row">
      <style:table-row-properties style:min-row-height="0.6236in" style:use-optimal-row-height="false"/>
    </style:style>
    <style:style style:name="TableCell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margin-top="0.2083in" fo:margin-bottom="0.2083in"/>
      <style:text-properties style:font-name-asian="標楷體" fo:font-size="18pt" style:font-size-asian="18pt" style:font-size-complex="18pt"/>
    </style:style>
    <style:style style:name="TableRow9" style:family="table-row">
      <style:table-row-properties style:min-row-height="0.1625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54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4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9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1083in" fo:margin-bottom="0.0541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fo:margin-bottom="0.1083in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51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854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5.036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margin-top="0.0416in" fo:line-height="115%" fo:margin-left="0.3895in" fo:margin-right="0.0694in" fo:text-indent="-0.3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margin-right="0.0694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text-align="center" fo:margin-bottom="0.0416in" fo:margin-right="0.0694in"/>
    </style:style>
    <style:style style:name="T12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40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義務役役男辦理軍訓課程折抵役期申請證明文件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>國立暨南國際大學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出生</text:span><text:span text:style-name="T31">民國年</text:span><text:span text:style-name="T32">月日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畢(肄)業年月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修習軍訓(全民國防)課程學期數</text:p>
          </table:table-cell>
          <table:table-cell table:style-name="TableCell42" table:number-columns-spanned="3">
            <text:p text:style-name="P43">□一上<text:s/>□二上<text:s/>□三上<text:s/>□四上<text:s/>□五上<text:s/>□六上</text:p>
            <text:p text:style-name="P44">□一下<text:s/>□二下<text:s/>□三下<text:s/>□四下<text:s/>□五下<text:s/>□六下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聯絡資訊</text:p>
          </table:table-cell>
          <table:table-cell table:style-name="TableCell48" table:number-columns-spanned="3">
            <text:p text:style-name="P49">手機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通訊地址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附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記</text:p>
          </table:table-cell>
          <table:table-cell table:style-name="TableCell68" table:number-columns-spanned="3">
            <text:p text:style-name="P69"><text:span text:style-name="T70">一、申請折抵役期證明應檢附下列資料：</text:span><text:span text:style-name="T71"><text:line-break/></text:span><text:span text:style-name="T72">1.</text:span><text:span text:style-name="T73">歷年中文成績單正本</text:span><text:span text:style-name="T74"><text:s text:c="2"/>2.</text:span><text:span text:style-name="T75">折抵役期申請表</text:span></text:p>
            <text:p text:style-name="P76"><text:span text:style-name="T77">二、至</text:span><text:span text:style-name="T78"><text:s/></text:span><text:span text:style-name="T79">學生安全與生活輔導中心</text:span><text:span text:style-name="T80"><text:s/></text:span><text:span text:style-name="T81">辦理。</text:span></text:p>
            <text:p text:style-name="P82"><text:span text:style-name="T83">三、通信</text:span><text:span text:style-name="T84">申請</text:span><text:span text:style-name="T85">者，請檢附掛號回郵信封。註明</text:span><text:span text:style-name="T86">收件人姓名</text:span><text:span text:style-name="T87">、</text:span><text:span text:style-name="T88">地址</text:span><text:span text:style-name="T89">、</text:span><text:span text:style-name="T90">郵遞區號</text:span><text:span text:style-name="T91">，並</text:span><text:span text:style-name="T92">貼</text:span><text:span text:style-name="T93">足</text:span><text:span text:style-name="T94">郵</text:span><text:span text:style-name="T95">票</text:span><text:span text:style-name="T96">，</text:span><text:span text:style-name="T97">若</text:span><text:span text:style-name="T98">無附郵票</text:span><text:span text:style-name="T99">或</text:span><text:span text:style-name="T100">郵資不足</text:span><text:span text:style-name="T101">者</text:span><text:span text:style-name="T102">需重新申請寄送</text:span><text:span text:style-name="T103">，</text:span><text:span text:style-name="T104">建議</text:span><text:span text:style-name="T105">郵</text:span><text:span text:style-name="T106">票</text:span><text:span text:style-name="T107">郵資</text:span><text:span text:style-name="T108">36</text:span><text:span text:style-name="T109">元</text:span><text:span text:style-name="T110">。</text:span></text:p>
            <text:p text:style-name="P111"><text:span text:style-name="T112">四、需代為申請成績單者，請檢附</text:span><text:span text:style-name="T113">申請費</text:span><text:span text:style-name="T114">10</text:span><text:span text:style-name="T115">元</text:span><text:span text:style-name="T116">及</text:span><text:span text:style-name="T117">身分證正面影本</text:span><text:span text:style-name="T118">。</text:span></text:p>
            <text:p text:style-name="P119">五、檢附資料不齊或聯絡資料錯誤，致使影響作業時效者，概由申請人負責。</text:p>
            <text:p text:style-name="P120">收件地址：</text:p>
            <text:p text:style-name="P121">545301南投縣埔里鎮大學路1號<text:s/>國立暨南國際大學</text:p>
            <text:p text:style-name="P122">學生安全與生活輔導中心(兵役折抵) <text:s/>收</text:p>
            <text:p text:style-name="P123"/>
            <text:p text:style-name="P124">申請人簽名：</text:p>
            <text:p text:style-name="P125"><text:s/></text:p>
            <text:p text:style-name="P126"><text:span text:style-name="T127">中</text:span><text:span text:style-name="T128"><text:s text:c="2"/></text:span><text:span text:style-name="T129">華</text:span><text:span text:style-name="T130"><text:s text:c="2"/></text:span><text:span text:style-name="T131">民</text:span><text:span text:style-name="T132"><text:s text:c="2"/></text:span><text:span text:style-name="T133">國</text:span><text:span text:style-name="T134"><text:s text:c="6"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/text:p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kenmax</meta:initial-creator>
    <dc:creator>ysianlin</dc:creator>
    <meta:creation-date>2025-10-13T02:38:00Z</meta:creation-date>
    <dc:date>2026-01-26T05:35:00Z</dc:date>
    <meta:print-date>2024-08-21T06:32:00Z</meta:print-date>
    <meta:template xlink:href="Normal" xlink:type="simple"/>
    <meta:editing-cycles>11</meta:editing-cycles>
    <meta:editing-duration>PT1560S</meta:editing-duration>
    <meta:document-statistic meta:page-count="1" meta:paragraph-count="1" meta:word-count="70" meta:character-count="471" meta:row-count="3" meta:non-whitespace-character-count="402"/>
  </office:meta>
</office:document-meta>
</file>