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888in" style:use-optimal-column-width="false"/>
    </style:style>
    <style:style style:name="TableColumn3" style:family="table-column">
      <style:table-column-properties style:column-width="1.752in" style:use-optimal-column-width="false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7868in" style:use-optimal-column-width="false"/>
    </style:style>
    <style:style style:name="Table1" style:family="table" style:master-page-name="MP0">
      <style:table-properties style:width="6.9055in" fo:margin-left="0in" table:align="center"/>
    </style:style>
    <style:style style:name="TableRow6" style:family="table-row">
      <style:table-row-properties style:min-row-height="0.6236in" style:use-optimal-row-height="false"/>
    </style:style>
    <style:style style:name="TableCell7" style:family="table-cell">
      <style:table-cell-properties fo:border-top="none" fo:border-left="none" fo:border-bottom="0.0034in solid #000000" fo:border-right="none" style:writing-mode="lr-tb" style:vertical-align="middle" fo:padding-top="0in" fo:padding-left="0.0194in" fo:padding-bottom="0in" fo:padding-right="0.0194in"/>
    </style:style>
    <style:style style:name="P8" style:parent-style-name="Textbody" style:family="paragraph">
      <style:paragraph-properties fo:break-before="page" fo:text-align="center" fo:margin-top="0.2083in" fo:margin-bottom="0.2083in"/>
      <style:text-properties style:font-name-asian="標楷體" fo:font-size="18pt" style:font-size-asian="18pt" style:font-size-complex="18pt"/>
    </style:style>
    <style:style style:name="TableRow9" style:family="table-row">
      <style:table-row-properties style:min-row-height="0.1625in" style:use-optimal-row-height="false"/>
    </style:style>
    <style:style style:name="TableCell1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text-align="center"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2541in"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2243in"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margin-top="0.0541in" fo:margin-bottom="0.0541in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6194in"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top="0.1083in" fo:margin-bottom="0.0541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fo:text-align="center" fo:margin-bottom="0.1083in" fo:line-height="0.2777in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1513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0854in" style:use-optimal-row-height="false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0" style:parent-style-name="Textbody" style:family="paragraph">
      <style:paragraph-properties fo:text-align="justify" fo:margin-top="0.0541in" fo:margin-bottom="0.0541in" fo:line-height="0.2777in" fo:margin-left="0.0694in" fo:margin-right="0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5.0361in"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8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style:snap-to-layout-grid="false" fo:margin-top="0.0416in" fo:line-height="115%" fo:margin-left="0.3895in" fo:margin-right="0.0694in" fo:text-indent="-0.389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3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justify" fo:margin-top="0.0416in" fo:line-height="115%" fo:margin-left="0.3895in" fo:margin-right="0.0694in" fo:text-indent="-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3055in" fo:margin-right="0.0694in" fo:text-indent="0.3888in"/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3611in" fo:margin-right="0.0694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margin-right="0.0694in"/>
      <style:text-properties style:font-name="標楷體" style:font-name-asian="標楷體" fo:font-size="14pt" style:font-size-asian="14pt" style:font-size-complex="14pt"/>
    </style:style>
    <style:style style:name="P112" style:parent-style-name="Textbody" style:family="paragraph">
      <style:paragraph-properties fo:text-align="center" fo:margin-bottom="0.0416in" fo:margin-right="0.0694in"/>
    </style:style>
    <style:style style:name="T11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166in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69in" style:letter-kerning="false" fo:font-size="14pt" style:font-size-asian="14pt" style:font-size-complex="14pt"/>
    </style:style>
    <style:style style:name="P126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義務役役男辦理軍訓課程折抵役期申請證明文件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就讀學校</text:p>
          </table:table-cell>
          <table:table-cell table:style-name="TableCell12">
            <text:p text:style-name="P13">國立暨南國際大學</text:p>
          </table:table-cell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入學年月</text:p>
          </table:table-cell>
          <table:table-cell table:style-name="TableCell30">
            <text:p text:style-name="P31"/>
          </table:table-cell>
          <table:table-cell table:style-name="TableCell32">
            <text:p text:style-name="P33">畢(肄)業年月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修習軍訓(全民國防)課程學期數</text:p>
          </table:table-cell>
          <table:table-cell table:style-name="TableCell39" table:number-columns-spanned="3">
            <text:p text:style-name="P40">□一上<text:s/>□二上<text:s/>□三上<text:s/>□四上<text:s/>□五上<text:s/>□六上</text:p>
            <text:p text:style-name="P41">□一下<text:s/>□二下<text:s/>□三下<text:s/>□四下<text:s/>□五下<text:s/>□六下</text:p>
          </table:table-cell>
          <table:covered-table-cell/>
          <table:covered-table-cell/>
        </table:table-row>
        <table:table-row table:style-name="TableRow42">
          <table:table-cell table:style-name="TableCell43" table:number-rows-spanned="2">
            <text:p text:style-name="P44">申請人聯絡資訊</text:p>
          </table:table-cell>
          <table:table-cell table:style-name="TableCell45" table:number-columns-spanned="3">
            <text:p text:style-name="P46">手機：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3">
            <text:p text:style-name="P50">通訊地址：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附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>記</text:p>
          </table:table-cell>
          <table:table-cell table:style-name="TableCell65" table:number-columns-spanned="3">
            <text:p text:style-name="P66"><text:span text:style-name="T67">一、申請折抵役期證明應檢附下列資料：</text:span><text:span text:style-name="T68"><text:line-break/></text:span><text:span text:style-name="T69">1.</text:span><text:span text:style-name="T70">歷年中文成績單正本</text:span><text:span text:style-name="T71"><text:s text:c="2"/>2.</text:span><text:span text:style-name="T72">折抵役期申請表</text:span></text:p>
            <text:p text:style-name="P73"><text:span text:style-name="T74">二、至</text:span><text:span text:style-name="T75"><text:s/></text:span><text:span text:style-name="T76">學生安全與生活輔導中心</text:span><text:span text:style-name="T77"><text:s/></text:span><text:span text:style-name="T78">辦理。</text:span></text:p>
            <text:p text:style-name="P79"><text:span text:style-name="T80">三、通信</text:span><text:span text:style-name="T81">申請</text:span><text:span text:style-name="T82">者，請檢附掛號回郵信封。註明</text:span><text:span text:style-name="T83">收件人姓名</text:span><text:span text:style-name="T84">、</text:span><text:span text:style-name="T85">地址</text:span><text:span text:style-name="T86">、</text:span><text:span text:style-name="T87">郵遞區號</text:span><text:span text:style-name="T88">，並</text:span><text:span text:style-name="T89">貼足郵資</text:span><text:span text:style-name="T90">。</text:span><text:span text:style-name="T91">歷年成績單有2張者(</text:span><text:span text:style-name="T92">曾有學分折抵或延畢</text:span><text:span text:style-name="T93">)，</text:span><text:span text:style-name="T94">郵資請貼足36元</text:span><text:span text:style-name="T95">。</text:span></text:p>
            <text:p text:style-name="P96"><text:span text:style-name="T97">四、</text:span><text:span text:style-name="T98">需代為申請成績單者，請檢附</text:span><text:span text:style-name="T99">申請費</text:span><text:span text:style-name="T100">10</text:span><text:span text:style-name="T101">元</text:span><text:span text:style-name="T102">及</text:span><text:span text:style-name="T103">身分證正面影本</text:span><text:span text:style-name="T104">。</text:span></text:p>
            <text:p text:style-name="P105">五、檢附資料不齊或聯絡資料錯誤，致使影響作業時效者，概由申請人負責。</text:p>
            <text:p text:style-name="P106">收件地址：</text:p>
            <text:p text:style-name="P107">545301南投縣埔里鎮大學路1號<text:s/>國立暨南國際大學</text:p>
            <text:p text:style-name="P108">學生安全與生活輔導中心(兵役折抵) <text:s/>收</text:p>
            <text:p text:style-name="P109"/>
            <text:p text:style-name="P110">申請人簽名：</text:p>
            <text:p text:style-name="P111"><text:s/></text:p>
            <text:p text:style-name="P112"><text:span text:style-name="T113">中</text:span><text:span text:style-name="T114"><text:s text:c="2"/></text:span><text:span text:style-name="T115">華</text:span><text:span text:style-name="T116"><text:s text:c="2"/></text:span><text:span text:style-name="T117">民</text:span><text:span text:style-name="T118"><text:s text:c="2"/></text:span><text:span text:style-name="T119">國</text:span><text:span text:style-name="T120"><text:s text:c="6"/></text:span><text:span text:style-name="T121">年</text:span><text:span text:style-name="T122"><text:s text:c="6"/></text:span><text:span text:style-name="T123">月</text:span><text:span text:style-name="T124"><text:s text:c="6"/></text:span><text:span text:style-name="T125">日</text:span></text:p>
          </table:table-cell>
          <table:covered-table-cell/>
          <table:covered-table-cell/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二</dc:title>
    <dc:description/>
    <dc:subject/>
    <meta:initial-creator>kenmax</meta:initial-creator>
    <dc:creator>ysianlin</dc:creator>
    <meta:creation-date>2025-07-08T01:31:00Z</meta:creation-date>
    <dc:date>2025-07-08T01:32:00Z</dc:date>
    <meta:print-date>2024-08-21T06:32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70" meta:character-count="469" meta:row-count="3" meta:non-whitespace-character-count="400"/>
  </office:meta>
</office:document-meta>
</file>