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7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1.9951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75%"/>
    </style:style>
    <style:style style:name="T18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75%"/>
    </style:style>
    <style:style style:name="T24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75%"/>
    </style:style>
    <style:style style:name="T2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2" style:family="table-row">
      <style:table-row-properties style:row-height="0.37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75%"/>
    </style:style>
    <style:style style:name="T35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75%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52" style:family="table-row">
      <style:table-row-properties style:row-height="1.4659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7" style:family="table-row">
      <style:table-row-properties style:row-height="0.84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60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6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7" style:family="table-row">
      <style:table-row-properties style:row-height="0.7243in"/>
    </style:style>
    <style:style style:name="P6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 fo:line-height="75%" fo:margin-left="0.3333in">
        <style:tab-stops/>
      </style:paragraph-properties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3" style:family="table-row">
      <style:table-row-properties style:row-height="0.8437in"/>
    </style:style>
    <style:style style:name="P7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end" fo:line-height="75%"/>
    </style:style>
    <style:style style:name="T7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0" style:family="table-row">
      <style:table-row-properties style:row-height="0.7243in"/>
    </style:style>
    <style:style style:name="P8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6" style:family="table-row">
      <style:table-row-properties style:row-height="0.7916in"/>
    </style:style>
    <style:style style:name="P8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 fo:line-height="75%"/>
    </style:style>
    <style:style style:name="T9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93" style:family="table-row">
      <style:table-row-properties style:row-height="0.7812in"/>
    </style:style>
    <style:style style:name="P9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99" style:family="table-row">
      <style:table-row-properties style:row-height="0.7708in"/>
    </style:style>
    <style:style style:name="P10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05" style:family="table-row">
      <style:table-row-properties style:row-height="0.802in"/>
    </style:style>
    <style:style style:name="P106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11" style:family="table-row">
      <style:table-row-properties style:row-height="1.575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114" style:parent-style-name="Standard" style:family="paragraph">
      <style:paragraph-properties style:snap-to-layout-grid="false" fo:line-height="75%"/>
    </style:style>
    <style:style style:name="T11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1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17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20" style:family="table-row">
      <style:table-row-properties style:row-height="1.575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25" style:family="table-row">
      <style:table-row-properties style:row-height="1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P130" style:parent-style-name="Standard" style:family="paragraph">
      <style:paragraph-properties style:snap-to-layout-grid="false" fo:margin-top="0.1666in" fo:line-height="90%"/>
    </style:style>
    <style:style style:name="T131" style:parent-style-name="預設段落字型" style:family="text">
      <style:text-properties style:font-name="微軟正黑體" style:font-name-asian="微軟正黑體" fo:color="#0D0D0D"/>
    </style:style>
    <style:style style:name="T132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P133" style:parent-style-name="Standard" style:family="paragraph">
      <style:paragraph-properties style:snap-to-layout-grid="false" fo:margin-top="0.1666in" fo:line-height="90%"/>
    </style:style>
    <style:style style:name="T134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37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4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142" style:parent-style-name="預設段落字型" style:family="text">
      <style:text-properties style:font-name="微軟正黑體" style:font-name-asian="微軟正黑體" fo:color="#0D0D0D" style:language-asian="zh" style:country-asian="TW"/>
    </style:style>
  </office:automatic-styles>
  <office:body>
    <office:text text:use-soft-page-breaks="true">
      <text:p text:style-name="P1"><text:span text:style-name="T6">國立暨南國際大學復原力優秀學生獎助學金</text:span></text:p>
      <text:p text:style-name="P7"><text:span text:style-name="T8">自主學習讀書會運作規劃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讀書會名稱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召集人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召集人學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主題</text:span></text:p>
          </table:table-cell>
          <table:table-cell table:style-name="TableCell36" table:number-columns-spanned="4">
            <text:p text:style-name="P37"><text:span text:style-name="T38">□</text:span><text:span text:style-name="T39">跨域學習</text:span><text:span text:style-name="T40"><text:s text:c="2"/></text:span><text:span text:style-name="T41">□</text:span><text:span text:style-name="T42">國際視野</text:span><text:span text:style-name="T43"><text:s text:c="2"/></text:span><text:span text:style-name="T44">□</text:span><text:span text:style-name="T45">學術專業</text:span><text:span text:style-name="T46"><text:s text:c="2"/></text:span><text:span text:style-name="T47">□</text:span><text:span text:style-name="T48">永續發展</text:span><text:span text:style-name="T49"><text:s text:c="2"/></text:span><text:span text:style-name="T50">□</text:span><text:span text:style-name="T51">文化存續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動機與成立目的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活動規劃</text:p>
            <text:p text:style-name="P60">(含：預計活動日期、每次討論主題或書目、活動進行方式、活動地點)</text:p>
            <text:p text:style-name="P61"/>
          </table:table-cell>
          <table:table-cell table:style-name="TableCell62">
            <text:p text:style-name="P63"><text:span text:style-name="T64">月　日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月　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月　日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月　日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月　日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月　日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月　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月　日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讀書會成員</text:p>
            <text:p text:style-name="P114"><text:span text:style-name="T115">(</text:span><text:span text:style-name="T116">含姓名、學號</text:span><text:span text:style-name="T117">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期成效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考書目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<text:span text:style-name="T131">自主學習讀書會助學金目的為鼓勵學生發揮自學精神</text:span><text:span text:style-name="T132">，為使自主學習讀書會助學金更有效督促實際進行課外自學讀書會，請於每學期獎助學金說明會後１個月內事先提送計畫。</text:span></text:p>
      <text:p text:style-name="P133"><text:span text:style-name="T134">擔任相關專業主題讀書會之召集人，且經系所導師或單位推薦，始可申請，申請者前學期平均成績須達</text:span><text:span text:style-name="T135">80<text:s/></text:span><text:span text:style-name="T136">分以上、該讀書會成員須達</text:span><text:span text:style-name="T137">5</text:span><text:span text:style-name="T138">名以上，每月至少共讀</text:span><text:span text:style-name="T139">2</text:span><text:span text:style-name="T140">次，每次不得少於</text:span><text:span text:style-name="T141">1</text:span><text:span text:style-name="T14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44:00Z</meta:creation-date>
    <dc:date>2025-02-10T07:18:00Z</dc:date>
    <meta:template xlink:href="Normal" xlink:type="simple"/>
    <meta:editing-cycles>8</meta:editing-cycles>
    <meta:editing-duration>PT720S</meta:editing-duration>
    <meta:document-statistic meta:page-count="2" meta:paragraph-count="1" meta:word-count="58" meta:character-count="391" meta:row-count="2" meta:non-whitespace-character-count="334"/>
  </office:meta>
</office:document-meta>
</file>