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6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TableColumn9" style:family="table-column">
      <style:table-column-properties style:column-width="1.3312in" style:use-optimal-column-width="false"/>
    </style:style>
    <style:style style:name="TableColumn10" style:family="table-column">
      <style:table-column-properties style:column-width="2.1055in" style:use-optimal-column-width="false"/>
    </style:style>
    <style:style style:name="TableColumn11" style:family="table-column">
      <style:table-column-properties style:column-width="1.2437in" style:use-optimal-column-width="false"/>
    </style:style>
    <style:style style:name="TableColumn12" style:family="table-column">
      <style:table-column-properties style:column-width="2.5805in" style:use-optimal-column-width="false"/>
    </style:style>
    <style:style style:name="Table8" style:family="table">
      <style:table-properties style:width="7.2611in" style:rel-width="100%" fo:margin-left="0.0034in" table:align="left"/>
    </style:style>
    <style:style style:name="TableRow13" style:family="table-row">
      <style:table-row-properties style:min-row-height="0.3888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Row22" style:family="table-row">
      <style:table-row-properties style:min-row-height="0.3888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" style:parent-style-name="Standard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in"/>
    </style:style>
    <style:style style:name="TableRow34" style:family="table-row">
      <style:table-row-properties style:min-row-height="0.388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end" style:line-height-at-least="0in" fo:margin-right="0.0833in"/>
    </style:style>
    <style:style style:name="T40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4" style:parent-style-name="Standard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ableRow49" style:family="table-row">
      <style:table-row-properties style:row-height="1.4145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1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3611in"/>
      <style:text-properties style:font-name="微軟正黑體" style:font-name-asian="微軟正黑體" fo:color="#0D0D0D" fo:font-size="14pt" style:font-size-asian="14pt" style:font-size-complex="14pt"/>
    </style:style>
    <style:style style:name="TableRow56" style:family="table-row">
      <style:table-row-properties style:row-height="3.7291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color="#0D0D0D"/>
    </style:style>
    <style:style style:name="T63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64" style:parent-style-name="預設段落字型" style:family="text">
      <style:text-properties style:font-name="微軟正黑體" style:font-name-asian="微軟正黑體" fo:color="#0D0D0D"/>
    </style:style>
    <style:style style:name="T65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66" style:parent-style-name="預設段落字型" style:family="text">
      <style:text-properties style:font-name="微軟正黑體" style:font-name-asian="微軟正黑體" fo:color="#0D0D0D"/>
    </style:style>
    <style:style style:name="T67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611in"/>
      <style:text-properties style:font-name="微軟正黑體" style:font-name-asian="微軟正黑體" fo:color="#0D0D0D" fo:font-size="14pt" style:font-size-asian="14pt" style:font-size-complex="14pt"/>
    </style:style>
    <style:style style:name="P70" style:parent-style-name="Standard" style:family="paragraph">
      <style:paragraph-properties style:snap-to-layout-grid="false" fo:margin-top="0.1666in" fo:line-height="90%"/>
    </style:style>
    <style:style style:name="T71" style:parent-style-name="預設段落字型" style:family="text">
      <style:text-properties style:font-name="微軟正黑體" style:font-name-asian="微軟正黑體" fo:color="#0D0D0D"/>
    </style:style>
    <style:style style:name="T72" style:parent-style-name="預設段落字型" style:family="text">
      <style:text-properties style:font-name="新細明體" style:font-name-asian="新細明體" fo:color="#0D0D0D" style:language-asian="zh" style:country-asian="TW"/>
    </style:style>
    <style:style style:name="T73" style:parent-style-name="預設段落字型" style:family="text">
      <style:text-properties style:font-name="微軟正黑體" style:font-name-asian="微軟正黑體" fo:color="#0D0D0D"/>
    </style:style>
    <style:style style:name="P74" style:parent-style-name="Standard" style:family="paragraph">
      <style:paragraph-properties style:snap-to-layout-grid="false" fo:margin-top="0.1666in" fo:line-height="90%"/>
    </style:style>
    <style:style style:name="T75" style:parent-style-name="預設段落字型" style:family="text">
      <style:text-properties style:font-name="微軟正黑體" style:font-name-asian="微軟正黑體" fo:color="#0D0D0D"/>
    </style:style>
    <style:style style:name="T76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77" style:parent-style-name="預設段落字型" style:family="text">
      <style:text-properties style:font-name="微軟正黑體" style:font-name-asian="微軟正黑體" fo:color="#0D0D0D"/>
    </style:style>
    <style:style style:name="T78" style:parent-style-name="預設段落字型" style:family="text">
      <style:text-properties style:font-name="微軟正黑體" style:font-name-asian="微軟正黑體" style:font-name-complex="新細明體" fo:color="#0D0D0D"/>
    </style:style>
    <style:style style:name="T79" style:parent-style-name="預設段落字型" style:family="text">
      <style:text-properties style:font-name="微軟正黑體" style:font-name-asian="微軟正黑體" style:font-name-complex="SimSun" fo:color="#0D0D0D"/>
    </style:style>
    <style:style style:name="T80" style:parent-style-name="預設段落字型" style:family="text">
      <style:text-properties style:font-name="微軟正黑體" style:font-name-asian="微軟正黑體" fo:color="#0D0D0D"/>
    </style:style>
  </office:automatic-styles>
  <office:body>
    <office:text text:use-soft-page-breaks="true">
      <text:p text:style-name="P1">國立暨南國際大學復原力優秀學生獎助學金</text:p>
      <text:p text:style-name="P6"><text:span text:style-name="T7">多元學習成果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活動</text:span><text:span text:style-name="T26">名稱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主辦單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活動日期</text:span></text:p>
          </table:table-cell>
          <table:table-cell table:style-name="TableCell38">
            <text:p text:style-name="P39"><text:span text:style-name="T40">年　　</text:span><text:span text:style-name="T41">月</text:span><text:span text:style-name="T42">　　日</text:span></text:p>
          </table:table-cell>
          <table:table-cell table:style-name="TableCell43">
            <text:p text:style-name="P44"><text:span text:style-name="T45">參加證明</text:span></text:p>
          </table:table-cell>
          <table:table-cell table:style-name="TableCell46">
            <text:p text:style-name="P47"><text:span text:style-name="T48">主辦單位核章或檢附其他可資證明文件</text:span></text:p>
          </table:table-cell>
        </table:table-row>
        <table:table-row table:style-name="TableRow49">
          <table:table-cell table:style-name="TableCell50">
            <text:p text:style-name="P51">SDGs指標</text:p>
            <text:p text:style-name="P52"><text:span text:style-name="T53">(可填多個項目)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學習心得</text:span></text:p>
            <text:p text:style-name="P60"><text:span text:style-name="T61">(</text:span><text:span text:style-name="T62">每場次</text:span><text:span text:style-name="T63">1</text:span><text:span text:style-name="T64">張，共計</text:span><text:span text:style-name="T65">5</text:span><text:span text:style-name="T66">張</text:span><text:span text:style-name="T67">)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多元學習助學金目的為鼓勵學生跨領域學習、多方參與各式講座、活動。不得為申請人自身</text:span><text:span text:style-name="T72">系</text:span><text:span text:style-name="T73">所課程舉辦之活動。</text:span></text:p>
      <text:p text:style-name="P74"><text:span text:style-name="T75">參與學務處多元學習系列，及校內、外各計畫活動、講座及工作坊（不得為通識講座或申請人所屬系所之活動），累計5場次者</text:span><text:span text:style-name="T76">（</text:span><text:span text:style-name="T77">參與校外原住民活動者，由原資中心審核)，並繳交各場學習成果紀</text:span><text:span text:style-name="T78">錄</text:span><text:span text:style-name="T79">表，經審</text:span><text:span text:style-name="T80">核後每人獎助2,000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T5" style:parent-style-name="預設段落字型" style:family="text">
      <style:text-properties style:font-name="新細明體"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<text:span text:style-name="T4">4</text:span>0<text:span text:style-name="T5">8</text:span>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楊崇宏</meta:initial-creator>
    <dc:creator>juncheng</dc:creator>
    <meta:creation-date>2024-03-29T12:20:00Z</meta:creation-date>
    <dc:date>2025-08-27T03:04:00Z</dc:date>
    <meta:template xlink:href="Normal" xlink:type="simple"/>
    <meta:editing-cycles>9</meta:editing-cycles>
    <meta:editing-duration>PT780S</meta:editing-duration>
    <meta:document-statistic meta:page-count="1" meta:paragraph-count="1" meta:word-count="42" meta:character-count="283" meta:row-count="2" meta:non-whitespace-character-count="242"/>
  </office:meta>
</office:document-meta>
</file>