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9951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75%"/>
    </style:style>
    <style:style style:name="T18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75%"/>
    </style:style>
    <style:style style:name="T24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75%"/>
    </style:style>
    <style:style style:name="T2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2" style:family="table-row">
      <style:table-row-properties style:row-height="0.84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35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3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2" style:family="table-row">
      <style:table-row-properties style:row-height="0.7243in"/>
    </style:style>
    <style:style style:name="P4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8" style:family="table-row">
      <style:table-row-properties style:row-height="0.8437in"/>
    </style:style>
    <style:style style:name="P4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 fo:line-height="75%"/>
    </style:style>
    <style:style style:name="T52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5" style:family="table-row">
      <style:table-row-properties style:row-height="0.7243in"/>
    </style:style>
    <style:style style:name="P5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1" style:family="table-row">
      <style:table-row-properties style:row-height="0.7916in"/>
    </style:style>
    <style:style style:name="P6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line-height="75%"/>
    </style:style>
    <style:style style:name="T65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8" style:family="table-row">
      <style:table-row-properties style:row-height="0.7812in"/>
    </style:style>
    <style:style style:name="P6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4" style:family="table-row">
      <style:table-row-properties style:row-height="0.7708in"/>
    </style:style>
    <style:style style:name="P7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0" style:family="table-row">
      <style:table-row-properties style:row-height="0.802in"/>
    </style:style>
    <style:style style:name="P8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6" style:family="table-row">
      <style:table-row-properties style:row-height="1.284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91" style:family="table-row">
      <style:table-row-properties style:row-height="1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P96" style:parent-style-name="Standard" style:family="paragraph">
      <style:paragraph-properties style:snap-to-layout-grid="false" fo:margin-top="0.1666in" fo:line-height="90%"/>
    </style:style>
  </office:automatic-styles>
  <office:body>
    <office:text text:use-soft-page-breaks="true">
      <text:p text:style-name="P1"><text:span text:style-name="T6">國立暨南國際大學就業學習力獎助學金</text:span></text:p>
      <text:p text:style-name="P7"><text:span text:style-name="T8">學習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證照班名稱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8">
            <text:p text:style-name="P34">課程紀錄</text:p>
            <text:p text:style-name="P35">(含：課程日期、每次上課紀錄)</text:p>
            <text:p text:style-name="P36"/>
          </table:table-cell>
          <table:table-cell table:style-name="TableCell37">
            <text:p text:style-name="P38"><text:span text:style-name="T39">月　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月　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月　日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月　日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月　日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月　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月　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月　日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習成效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考書目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44:00Z</meta:creation-date>
    <dc:date>2025-07-10T07:54:00Z</dc:date>
    <meta:template xlink:href="Normal" xlink:type="simple"/>
    <meta:editing-cycles>12</meta:editing-cycles>
    <meta:editing-duration>PT960S</meta:editing-duration>
    <meta:document-statistic meta:page-count="1" meta:paragraph-count="1" meta:word-count="19" meta:character-count="132" meta:row-count="1" meta:non-whitespace-character-count="114"/>
  </office:meta>
</office:document-meta>
</file>