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75%" fo:margin-left="-0.0986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D0D0D" fo:letter-spacing="0.0138in" fo:font-size="18pt" style:font-size-asian="18pt"/>
    </style:style>
    <style:style style:name="P7" style:parent-style-name="Standard" style:family="paragraph">
      <style:paragraph-properties style:snap-to-layout-grid="false" fo:text-align="center" fo:line-height="75%" fo:margin-left="-0.0986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D0D0D" fo:letter-spacing="0.0138in" fo:font-size="18pt" style:font-size-asian="18pt" style:language-asian="zh" style:country-asian="TW"/>
    </style:style>
    <style:style style:name="TableColumn10" style:family="table-column">
      <style:table-column-properties style:column-width="1.5715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1.1347in"/>
    </style:style>
    <style:style style:name="TableColumn14" style:family="table-column">
      <style:table-column-properties style:column-width="1.9951in"/>
    </style:style>
    <style:style style:name="Table9" style:family="table">
      <style:table-properties style:width="7.2611in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" style:parent-style-name="Standard" style:family="paragraph">
      <style:paragraph-properties style:snap-to-layout-grid="false" fo:line-height="75%"/>
    </style:style>
    <style:style style:name="T18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Standard" style:family="paragraph">
      <style:paragraph-properties style:snap-to-layout-grid="false" fo:line-height="75%"/>
    </style:style>
    <style:style style:name="T24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Standard" style:family="paragraph">
      <style:paragraph-properties style:snap-to-layout-grid="false" fo:line-height="75%"/>
    </style:style>
    <style:style style:name="T29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32" style:family="table-row">
      <style:table-row-properties style:row-height="0.377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Standard" style:family="paragraph">
      <style:paragraph-properties style:snap-to-layout-grid="false" fo:line-height="75%"/>
    </style:style>
    <style:style style:name="T35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75%"/>
    </style:style>
    <style:style style:name="T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40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43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46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49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ableRow52" style:family="table-row">
      <style:table-row-properties style:row-height="1.4659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57" style:family="table-row">
      <style:table-row-properties style:row-height="0.8437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9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P60" style:parent-style-name="Standard" style:family="paragraph">
      <style:paragraph-properties style:snap-to-layout-grid="false" fo:line-height="75%"/>
      <style:text-properties style:font-name="微軟正黑體" style:font-name-asian="微軟正黑體" fo:color="#0D0D0D" style:language-asian="zh" style:country-asian="TW"/>
    </style:style>
    <style:style style:name="P61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end" fo:line-height="75%" fo:margin-left="0.3333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67" style:family="table-row">
      <style:table-row-properties style:row-height="0.7243in"/>
    </style:style>
    <style:style style:name="P68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end" fo:line-height="75%" fo:margin-left="0.3333in">
        <style:tab-stops/>
      </style:paragraph-properties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73" style:family="table-row">
      <style:table-row-properties style:row-height="0.8437in"/>
    </style:style>
    <style:style style:name="P74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end" fo:line-height="75%"/>
    </style:style>
    <style:style style:name="T77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80" style:family="table-row">
      <style:table-row-properties style:row-height="0.7243in"/>
    </style:style>
    <style:style style:name="P81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end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86" style:family="table-row">
      <style:table-row-properties style:row-height="0.7916in"/>
    </style:style>
    <style:style style:name="P87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end" fo:line-height="75%"/>
    </style:style>
    <style:style style:name="T90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93" style:family="table-row">
      <style:table-row-properties style:row-height="0.7812in"/>
    </style:style>
    <style:style style:name="P94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end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99" style:family="table-row">
      <style:table-row-properties style:row-height="0.7708in"/>
    </style:style>
    <style:style style:name="P100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end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105" style:family="table-row">
      <style:table-row-properties style:row-height="0.802in"/>
    </style:style>
    <style:style style:name="P106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end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111" style:family="table-row">
      <style:table-row-properties style:row-height="1.575in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3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P114" style:parent-style-name="Standard" style:family="paragraph">
      <style:paragraph-properties style:snap-to-layout-grid="false" fo:line-height="75%"/>
    </style:style>
    <style:style style:name="T115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118" style:family="table-row">
      <style:table-row-properties style:row-height="1.575in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0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123" style:family="table-row">
      <style:table-row-properties style:row-height="1in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5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P128" style:parent-style-name="Standard" style:family="paragraph">
      <style:paragraph-properties style:snap-to-layout-grid="false" fo:margin-top="0.1666in" fo:line-height="90%"/>
    </style:style>
    <style:style style:name="T129" style:parent-style-name="預設段落字型" style:family="text">
      <style:text-properties style:font-name="微軟正黑體" style:font-name-asian="微軟正黑體" fo:color="#0D0D0D"/>
    </style:style>
    <style:style style:name="T130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P131" style:parent-style-name="Standard" style:family="paragraph">
      <style:paragraph-properties style:snap-to-layout-grid="false" fo:margin-top="0.1666in" fo:line-height="90%"/>
    </style:style>
    <style:style style:name="T132" style:parent-style-name="預設段落字型" style:family="text">
      <style:text-properties style:font-name="微軟正黑體" style:font-name-asian="微軟正黑體" fo:color="#0D0D0D" style:language-asian="zh" style:country-asian="TW"/>
    </style:style>
  </office:automatic-styles>
  <office:body>
    <office:text text:use-soft-page-breaks="true">
      <text:p text:style-name="P1"><text:span text:style-name="T6">國立暨南國際大學復原力優秀學生獎助學金</text:span></text:p>
      <text:p text:style-name="P7"><text:span text:style-name="T8">自主學習讀書會運作規劃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讀書會名稱</text:span>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召集人姓名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召集人學號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主題</text:span></text:p>
          </table:table-cell>
          <table:table-cell table:style-name="TableCell36" table:number-columns-spanned="4">
            <text:p text:style-name="P37"><text:span text:style-name="T38">□</text:span><text:span text:style-name="T39">跨域學習</text:span><text:span text:style-name="T40"><text:s text:c="2"/></text:span><text:span text:style-name="T41">□</text:span><text:span text:style-name="T42">國際視野</text:span><text:span text:style-name="T43"><text:s text:c="2"/></text:span><text:span text:style-name="T44">□</text:span><text:span text:style-name="T45">學術專業</text:span><text:span text:style-name="T46"><text:s text:c="2"/></text:span><text:span text:style-name="T47">□</text:span><text:span text:style-name="T48">永續發展</text:span><text:span text:style-name="T49"><text:s text:c="2"/></text:span><text:span text:style-name="T50">□</text:span><text:span text:style-name="T51">文化存續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動機與成立目的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8">
            <text:p text:style-name="P59">活動規劃</text:p>
            <text:p text:style-name="P60">(含：預計活動日期、每次討論主題或書目、活動進行方式、活動地點)</text:p>
            <text:p text:style-name="P61"/>
          </table:table-cell>
          <table:table-cell table:style-name="TableCell62">
            <text:p text:style-name="P63"><text:span text:style-name="T64">月　日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月　日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月　日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月　日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月　日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月　日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月　日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月　日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ext:soft-page-break/>
        <table:table-row table:style-name="TableRow111">
          <table:table-cell table:style-name="TableCell112">
            <text:p text:style-name="P113">讀書會成員</text:p>
            <text:p text:style-name="P114"><text:span text:style-name="T115">(含姓名、學號)</text:span>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預期成效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參考書目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</table:table>
      <text:p text:style-name="P128"><text:span text:style-name="T129">自主學習讀書會助學金目的為鼓勵學生發揮自學精神</text:span><text:span text:style-name="T130">，為使自主學習讀書會助學金更有效督促實際進行課外自學讀書會，請於每學期獎助學金說明會後１個月內事先提送計畫。</text:span></text:p>
      <text:p text:style-name="P131"><text:span text:style-name="T132">擔任相關專業主題讀書會之召集人，申請者前學期平均成績須達80 分以上、該讀書會成員須達5名以上，每月至少共讀2次，每次不得少於1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Standard" style:family="paragraph">
      <style:paragraph-properties style:snap-to-layout-grid="false" fo:text-align="center" fo:margin-top="0.0625in" fo:line-height="90%"/>
      <style:text-properties style:font-name="微軟正黑體" style:font-name-asian="微軟正黑體" fo:color="#0D0D0D" style:font-size-complex="13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新細明體" style:font-name-asian="新細明體" style:language-asian="zh" style:country-asian="TW"/>
    </style:style>
    <style:style style:name="T5" style:parent-style-name="預設段落字型" style:family="text">
      <style:text-properties style:font-name="新細明體" style:font-name-asian="新細明體" style:language-asian="zh" style:country-asian="TW"/>
    </style:style>
  </office:automatic-styles>
  <office:master-styles>
    <style:master-page style:name="MP0" style:page-layout-name="PL0">
      <style:footer>
        <text:p text:style-name="P2">(表格不夠請自行延伸，並請詳細撰寫以作為審核參考依據)</text:p>
        <text:p text:style-name="P3">11<text:span text:style-name="T4">4</text:span>0<text:span text:style-name="T5">8</text:span>更新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楊崇宏</meta:initial-creator>
    <dc:creator>juncheng</dc:creator>
    <meta:creation-date>2025-08-29T08:18:00Z</meta:creation-date>
    <dc:date>2025-08-29T08:18:00Z</dc: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4" meta:row-count="2" meta:non-whitespace-character-count="320"/>
  </office:meta>
</office:document-meta>
</file>