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6" style:family="table-row">
      <style:table-row-properties style:min-row-height="0.6236in" style:use-optimal-row-height="false"/>
    </style:style>
    <style:style style:name="TableCell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margin-top="0.2083in" fo:margin-bottom="0.2083in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1625in" style:use-optimal-row-height="false"/>
    </style:style>
    <style:style style:name="TableCell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4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19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513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line-height="0.2777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854in" style:use-optimal-row-height="false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4.106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margin-top="0.0416in" fo:line-height="115%" fo:margin-left="0.3895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style:snap-to-layout-grid="false" fo:text-align="justify" fo:margin-top="0.0416in" fo:line-height="115%" fo:margin-left="0.3895in" fo:text-indent="-0.3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margin-top="0.0416in" fo:line-height="115%"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margin-top="0.0416in" fo:line-height="11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center" fo:margin-bottom="0.0416in"/>
    </style:style>
    <style:style style:name="T10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義務役役男辦理軍訓課程折抵役期申請證明文件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國立暨南國際大學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入學年月</text:p>
          </table:table-cell>
          <table:table-cell table:style-name="TableCell30">
            <text:p text:style-name="P31"/>
          </table:table-cell>
          <table:table-cell table:style-name="TableCell32">
            <text:p text:style-name="P33">畢(肄)業年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修習軍訓(全民國防)課程學期數</text:p>
          </table:table-cell>
          <table:table-cell table:style-name="TableCell39" table:number-columns-spanned="3">
            <text:p text:style-name="P40">□一上<text:s/>□二上<text:s/>□三上<text:s/>□四上<text:s/>□五上<text:s/>□六上</text:p>
            <text:p text:style-name="P41">□一下<text:s/>□二下<text:s/>□三下<text:s/>□四下<text:s/>□五下<text:s/>□六下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人聯絡資訊</text:p>
          </table:table-cell>
          <table:table-cell table:style-name="TableCell45" table:number-columns-spanned="3">
            <text:p text:style-name="P46">手機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通訊地址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附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記</text:p>
          </table:table-cell>
          <table:table-cell table:style-name="TableCell65" table:number-columns-spanned="3">
            <text:p text:style-name="P66"><text:span text:style-name="T67">一、</text:span><text:span text:style-name="T68">申請折抵役期證明應檢附下列資料：</text:span><text:span text:style-name="T69"><text:line-break/></text:span><text:span text:style-name="T70">1.</text:span><text:span text:style-name="T71">歷年中文成績單正本</text:span><text:span text:style-name="T72"><text:s text:c="2"/>2.</text:span><text:span text:style-name="T73">折抵役期申請表</text:span></text:p>
            <text:p text:style-name="P74"><text:span text:style-name="T75">二、至</text:span><text:span text:style-name="T76"><text:s/></text:span><text:span text:style-name="T77">學生安全與生活輔導中心</text:span><text:span text:style-name="T78"><text:s/></text:span><text:span text:style-name="T79">辦理。</text:span></text:p>
            <text:p text:style-name="P80"><text:span text:style-name="T81">三、通信</text:span><text:span text:style-name="T82">申請</text:span><text:span text:style-name="T83">者，請檢附掛號回郵信封。註明</text:span><text:span text:style-name="T84">收件人姓名</text:span><text:span text:style-name="T85">、</text:span><text:span text:style-name="T86">地址</text:span><text:span text:style-name="T87">、</text:span><text:span text:style-name="T88">郵遞區號</text:span><text:span text:style-name="T89">，並</text:span><text:span text:style-name="T90">貼足郵資</text:span><text:span text:style-name="T91">。需代為申請成績單者，請檢附</text:span><text:span text:style-name="T92">申請費</text:span><text:span text:style-name="T93">10</text:span><text:span text:style-name="T94">元</text:span><text:span text:style-name="T95">及</text:span><text:span text:style-name="T96">身分證正面影本</text:span><text:span text:style-name="T97">。</text:span></text:p>
            <text:p text:style-name="P98">四、檢附資料不齊或聯絡資料錯誤，致使影響作業時效者，概由申請人負責。</text:p>
            <text:p text:style-name="P99">收件地址：</text:p>
            <text:p text:style-name="P100">545301南投縣埔里鎮大學路1號<text:s/>國立暨南國際大學</text:p>
            <text:p text:style-name="P101">學生安全與生活輔導中心(兵役折抵) <text:s/>收</text:p>
            <text:p text:style-name="P102"/>
            <text:p text:style-name="P103">申請人簽名：<text:s text:c="23"/></text:p>
            <text:p text:style-name="P104"><text:s/></text:p>
            <text:p text:style-name="P105"><text:span text:style-name="T106">中</text:span><text:span text:style-name="T107"><text:s text:c="2"/></text:span><text:span text:style-name="T108">華</text:span><text:span text:style-name="T109"><text:s/></text:span><text:span text:style-name="T110"><text:s/></text:span><text:span text:style-name="T111">民</text:span><text:span text:style-name="T112"><text:s text:c="2"/></text:span><text:span text:style-name="T113">國</text:span><text:span text:style-name="T114"><text:s text:c="6"/></text:span><text:span text:style-name="T115">年</text:span><text:span text:style-name="T116"><text:s text:c="6"/></text:span><text:span text:style-name="T117">月</text:span><text:span text:style-name="T118"><text:s text:c="6"/></text:span><text:span text:style-name="T119">日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kenmax</meta:initial-creator>
    <dc:creator>ysianlin</dc:creator>
    <meta:creation-date>2024-08-21T06:37:00Z</meta:creation-date>
    <dc:date>2024-08-21T06:58:00Z</dc:date>
    <meta:print-date>2024-08-21T06:3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8" meta:character-count="459" meta:row-count="3" meta:non-whitespace-character-count="392"/>
  </office:meta>
</office:document-meta>
</file>