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88in" style:use-optimal-column-width="false"/>
    </style:style>
    <style:style style:name="TableColumn3" style:family="table-column">
      <style:table-column-properties style:column-width="1.7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7868in" style:use-optimal-column-width="false"/>
    </style:style>
    <style:style style:name="Table1" style:family="table" style:master-page-name="MP0">
      <style:table-properties style:width="6.9055in" fo:margin-left="0in" table:align="center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margin-top="0.2083in" fo:margin-bottom="0.2083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1625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9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083in" fo:margin-bottom="0.0541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 fo:margin-bottom="0.1083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1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854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5.036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margin-top="0.0416in" fo:line-height="115%" fo:margin-left="0.3895in" fo:margin-right="0.0694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margin-right="0.0694in"/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center" fo:margin-bottom="0.0416in" fo:margin-right="0.0694in"/>
    </style:style>
    <style:style style:name="T11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30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國立暨南國際大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民國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畢(肄)業年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習軍訓(全民國防)課程學期數</text:p>
          </table:table-cell>
          <table:table-cell table:style-name="TableCell39" table:number-columns-spanned="3">
            <text:p text:style-name="P40">□一上<text:s/>□二上<text:s/>□三上<text:s/>□四上<text:s/>□五上<text:s/>□六上</text:p>
            <text:p text:style-name="P41">□一下<text:s/>□二下<text:s/>□三下<text:s/>□四下<text:s/>□五下<text:s/>□六下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人聯絡資訊</text:p>
          </table:table-cell>
          <table:table-cell table:style-name="TableCell45" table:number-columns-spanned="3">
            <text:p text:style-name="P46">手機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通訊地址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附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記</text:p>
          </table:table-cell>
          <table:table-cell table:style-name="TableCell65" table:number-columns-spanned="3">
            <text:p text:style-name="P66"><text:span text:style-name="T67">一、申請折抵役期證明應檢附下列資料：</text:span><text:span text:style-name="T68"><text:line-break/></text:span><text:span text:style-name="T69">1.</text:span><text:span text:style-name="T70">歷年中文成績單正本</text:span><text:span text:style-name="T71"><text:s text:c="2"/>2.</text:span><text:span text:style-name="T72">折抵役期申請表</text:span></text:p>
            <text:p text:style-name="P73"><text:span text:style-name="T74">二、至</text:span><text:span text:style-name="T75"><text:s/></text:span><text:span text:style-name="T76">學生安全與生活輔導中心</text:span><text:span text:style-name="T77"><text:s/></text:span><text:span text:style-name="T78">辦理。</text:span></text:p>
            <text:p text:style-name="P79"><text:span text:style-name="T80">三、通信</text:span><text:span text:style-name="T81">申請</text:span><text:span text:style-name="T82">者，請檢附掛號回郵信封。註明</text:span><text:span text:style-name="T83">收件人姓名</text:span><text:span text:style-name="T84">、</text:span><text:span text:style-name="T85">地址</text:span><text:span text:style-name="T86">、</text:span><text:span text:style-name="T87">郵遞區號</text:span><text:span text:style-name="T88">，並</text:span><text:span text:style-name="T89">貼足郵資</text:span><text:span text:style-name="T90">。歷年成績單有</text:span><text:span text:style-name="T91">2</text:span><text:span text:style-name="T92">張者</text:span><text:span text:style-name="T93">(</text:span><text:span text:style-name="T94">曾有學分折抵或延畢</text:span><text:span text:style-name="T95">)</text:span><text:span text:style-name="T96">，</text:span><text:span text:style-name="T97">郵資請貼足</text:span><text:span text:style-name="T98">36</text:span><text:span text:style-name="T99">元</text:span><text:span text:style-name="T100">。</text:span></text:p>
            <text:p text:style-name="P101"><text:span text:style-name="T102">四、需代為申請成績單者，請檢附</text:span><text:span text:style-name="T103">申請費</text:span><text:span text:style-name="T104">10</text:span><text:span text:style-name="T105">元</text:span><text:span text:style-name="T106">及</text:span><text:span text:style-name="T107">身分證正面影本</text:span><text:span text:style-name="T108">。</text:span></text:p>
            <text:p text:style-name="P109">五、檢附資料不齊或聯絡資料錯誤，致使影響作業時效者，概由申請人負責。</text:p>
            <text:p text:style-name="P110">收件地址：</text:p>
            <text:p text:style-name="P111">545301南投縣埔里鎮大學路1號<text:s/>國立暨南國際大學</text:p>
            <text:p text:style-name="P112">學生安全與生活輔導中心(兵役折抵) <text:s/>收</text:p>
            <text:p text:style-name="P113"/>
            <text:p text:style-name="P114">申請人簽名：</text:p>
            <text:p text:style-name="P115"><text:s/></text:p>
            <text:p text:style-name="P116"><text:span text:style-name="T117">中</text:span><text:span text:style-name="T118"><text:s text:c="2"/></text:span><text:span text:style-name="T119">華</text:span><text:span text:style-name="T120"><text:s text:c="2"/></text:span><text:span text:style-name="T121">民</text:span><text:span text:style-name="T122"><text:s text:c="2"/></text:span><text:span text:style-name="T123">國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      </table:table-cell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enmax</meta:initial-creator>
    <dc:creator>ysianlin</dc:creator>
    <meta:creation-date>2025-10-13T02:38:00Z</meta:creation-date>
    <dc:date>2025-10-13T02:38:00Z</dc:date>
    <meta:print-date>2024-08-21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