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楷書, 新細明體" svg:font-family="全真楷書, 新細明體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33in" style:use-optimal-column-width="false"/>
    </style:style>
    <style:style style:name="TableColumn3" style:family="table-column">
      <style:table-column-properties style:column-width="1.3923in" style:use-optimal-column-width="false"/>
    </style:style>
    <style:style style:name="TableColumn4" style:family="table-column">
      <style:table-column-properties style:column-width="0.1368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4597in" style:use-optimal-column-width="false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1.6791in" style:use-optimal-column-width="false"/>
    </style:style>
    <style:style style:name="Table1" style:family="table" style:master-page-name="MP0">
      <style:table-properties style:width="7.1888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 fo:margin-bottom="0.025in" fo:margin-right="-0.018in"/>
      <style:text-properties style:font-name="標楷體" style:font-name-asian="標楷體" style:font-name-complex="標楷體" fo:font-size="10pt" style:font-size-asian="10pt"/>
    </style:style>
    <style:style style:name="TableRow15" style:family="table-row">
      <style:table-row-properties style:min-row-height="0.6034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center" fo:margin-top="0.125in" fo:margin-bottom="0.125in" fo:line-height="0.2777in"/>
    </style:style>
    <style:style style:name="T18" style:parent-style-name="預設段落字型" style:family="text">
      <style:text-properties style:font-name="標楷體" style:font-name-asian="標楷體" style:font-name-complex="標楷體" fo:letter-spacing="0.0111in" style:letter-kerning="false" fo:font-size="19.5pt" style:font-size-asian="19.5pt" style:font-size-complex="19.5pt"/>
    </style:style>
    <style:style style:name="P19" style:parent-style-name="Standard" style:family="paragraph">
      <style:paragraph-properties fo:text-align="end" fo:margin-right="0.0986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253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end" fo:margin-right="0.0743in"/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end" fo:margin-right="0.0743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right="-0.0152in"/>
      <style:text-properties style:font-name="標楷體" style:font-name-asian="標楷體" style:font-name-complex="標楷體"/>
    </style:style>
    <style:style style:name="TableRow49" style:family="table-row">
      <style:table-row-properties style:min-row-height="0.5062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line-height-at-least="0.1666in" fo:margin-left="0.1in">
        <style:tab-stops/>
      </style:paragraph-properties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text-properties style:font-name="標楷體" style:font-name-asian="標楷體" style:font-name-complex="標楷體"/>
    </style:style>
    <style:style style:name="TableRow58" style:family="table-row">
      <style:table-row-properties style:min-row-height="0.2868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 style:font-name-complex="標楷體"/>
    </style:style>
    <style:style style:name="P61" style:parent-style-name="Standard" style:family="paragraph"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text-properties style:font-name="標楷體" style:font-name-asian="標楷體" style:font-name-complex="標楷體"/>
    </style:style>
    <style:style style:name="TableRow64" style:family="table-row">
      <style:table-row-properties style:min-row-height="0.5388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text-align="center" style:line-height-at-least="0.1666in"/>
    </style:style>
    <style:style style:name="TableRow74" style:family="table-row">
      <style:table-row-properties style:min-row-height="0.4777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style:line-height-at-least="0.1666in" fo:margin-left="0.1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Row92" style:family="table-row">
      <style:table-row-properties style:min-row-height="0.3027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5" style:family="table-row">
      <style:table-row-properties style:min-row-height="0.3027in" style:use-optimal-row-height="false" fo:keep-together="always"/>
    </style:style>
    <style:style style:name="P106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3" style:family="table-row">
      <style:table-row-properties style:min-row-height="0.6506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text-properties style:font-name="標楷體" style:font-name-asian="標楷體" style:font-name-complex="標楷體"/>
    </style:style>
    <style:style style:name="P116" style:parent-style-name="Standard" style:family="paragraph"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margin-left="0.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E7E6E6"/>
    </style:style>
    <style:style style:name="T120" style:parent-style-name="預設段落字型" style:family="text">
      <style:text-properties style:font-name="標楷體" style:font-name-asian="標楷體" style:font-name-complex="標楷體" fo:color="#E7E6E6"/>
    </style:style>
    <style:style style:name="T121" style:parent-style-name="預設段落字型" style:family="text">
      <style:text-properties style:font-name="標楷體" style:font-name-asian="標楷體" style:font-name-complex="標楷體" fo:color="#E7E6E6"/>
    </style:style>
    <style:style style:name="TableRow122" style:family="table-row">
      <style:table-row-properties style:min-row-height="0.6506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margin-left="0.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E7E6E6"/>
    </style:style>
    <style:style style:name="T128" style:parent-style-name="預設段落字型" style:family="text">
      <style:text-properties style:font-name="標楷體" style:font-name-asian="標楷體" style:font-name-complex="標楷體" fo:color="#E7E6E6"/>
    </style:style>
    <style:style style:name="T129" style:parent-style-name="預設段落字型" style:family="text">
      <style:text-properties style:font-name="標楷體" style:font-name-asian="標楷體" style:font-name-complex="標楷體" fo:color="#E7E6E6"/>
    </style:style>
    <style:style style:name="TableRow130" style:family="table-row">
      <style:table-row-properties style:min-row-height="0.650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margin-left="0.1in">
        <style:tab-stops/>
      </style:paragraph-properties>
      <style:text-properties style:font-name="標楷體" style:font-name-asian="標楷體" style:font-name-complex="標楷體"/>
    </style:style>
    <style:style style:name="TableRow135" style:family="table-row">
      <style:table-row-properties style:min-row-height="0.6506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P138" style:parent-style-name="Standard" style:family="paragraph">
      <style:text-properties style:font-name="標楷體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Standard" style:family="paragraph">
      <style:text-properties style:font-name="標楷體" style:font-name-asian="標楷體" style:font-name-complex="標楷體"/>
    </style:style>
    <style:style style:name="P141" style:parent-style-name="Standard" style:family="paragraph">
      <style:text-properties style:font-name="標楷體" style:font-name-asian="標楷體" style:font-name-complex="標楷體"/>
    </style:style>
    <style:style style:name="P142" style:parent-style-name="Standard" style:family="paragraph">
      <style:text-properties style:font-name="標楷體" style:font-name-asian="標楷體" style:font-name-complex="標楷體"/>
    </style:style>
    <style:style style:name="P143" style:parent-style-name="Standard" style:family="paragraph">
      <style:text-properties style:font-name="標楷體" style:font-name-asian="標楷體" style:font-name-complex="標楷體"/>
    </style:style>
    <style:style style:name="TableRow144" style:family="table-row">
      <style:table-row-properties style:min-row-height="1.4909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 fo:color="#E7E6E6"/>
    </style:style>
    <style:style style:name="T149" style:parent-style-name="預設段落字型" style:family="text">
      <style:text-properties style:font-name="標楷體" style:font-name-asian="標楷體" style:font-name-complex="標楷體" fo:color="#E7E6E6"/>
    </style:style>
    <style:style style:name="T150" style:parent-style-name="預設段落字型" style:family="text">
      <style:text-properties style:font-name="標楷體" style:font-name-asian="標楷體" style:font-name-complex="標楷體" fo:color="#E7E6E6"/>
    </style:style>
    <style:style style:name="P151" style:parent-style-name="Standard" style:family="paragraph">
      <style:text-properties style:font-name="標楷體" style:font-name-asian="標楷體" style:font-name-complex="標楷體"/>
    </style:style>
    <style:style style:name="P152" style:parent-style-name="Standard" style:family="paragraph"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margin-bottom="0.0513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 fo:color="#E7E6E6"/>
    </style:style>
    <style:style style:name="T157" style:parent-style-name="預設段落字型" style:family="text">
      <style:text-properties style:font-name="標楷體" style:font-name-asian="標楷體" style:font-name-complex="標楷體" fo:color="#E7E6E6"/>
    </style:style>
    <style:style style:name="T158" style:parent-style-name="預設段落字型" style:family="text">
      <style:text-properties style:font-name="標楷體" style:font-name-asian="標楷體" style:font-name-complex="標楷體" fo:color="#E7E6E6"/>
    </style:style>
    <style:style style:name="P159" style:parent-style-name="Standard" style:family="paragraph">
      <style:paragraph-properties fo:margin-bottom="0.0513in"/>
      <style:text-properties style:font-name="標楷體" style:font-name-asian="標楷體" style:font-name-complex="標楷體"/>
    </style:style>
    <style:style style:name="P160" style:parent-style-name="Standard" style:family="paragraph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Standard" style:family="paragraph"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margin-left="0.2618in" fo:margin-right="-0.0784in" fo:text-indent="-0.295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fo:color="#FF0000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left="0.2618in" fo:margin-right="-0.0784in" fo:text-indent="-0.2951in">
        <style:tab-stops/>
      </style:paragraph-properties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margin-top="0.0694in" fo:margin-bottom="0.0833in" fo:line-height="0.1666in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75" style:parent-style-name="Standard" style:family="paragraph">
      <style:paragraph-properties style:punctuation-wrap="simple" fo:text-align="justify" fo:margin-bottom="0.0506in" fo:line-height="0.1944in" fo:margin-right="0.0118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3" style:parent-style-name="Standard" style:family="paragraph">
      <style:paragraph-properties style:punctuation-wrap="simple" style:snap-to-layout-grid="false" fo:text-align="justify" fo:line-height="115%" fo:margin-left="0.3333in" fo:margin-right="0.0118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新細明體, PMingLiU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Standard" style:family="paragraph">
      <style:paragraph-properties style:punctuation-wrap="simple" style:snap-to-layout-grid="false" fo:text-align="justify" fo:line-height="115%" fo:margin-left="0.3333in" fo:margin-right="0.0118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, PMingLiU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font-name-complex="全真楷書, 新細明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全真楷書, 新細明體"/>
    </style:style>
    <style:style style:name="P194" style:parent-style-name="Standard" style:family="paragraph">
      <style:paragraph-properties style:punctuation-wrap="simple" style:snap-to-layout-grid="false" fo:text-align="justify" fo:line-height="115%" fo:margin-left="0.3333in" fo:margin-right="0.0118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Standard" style:family="paragraph">
      <style:paragraph-properties style:punctuation-wrap="simple" style:snap-to-layout-grid="false" fo:text-align="justify" fo:line-height="115%" fo:margin-left="0.3333in" fo:margin-right="0.0118in" fo:text-indent="-0.3333in">
        <style:tab-stops>
          <style:tab-stop style:type="left" style:position="9.693in"/>
        </style:tab-stops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Standard" style:family="paragraph">
      <style:paragraph-properties style:punctuation-wrap="simple" style:snap-to-layout-grid="false" fo:text-align="justify" fo:line-height="115%" fo:margin-left="0.3333in" fo:margin-right="0.0118in" fo:text-indent="-0.3333in">
        <style:tab-stops>
          <style:tab-stop style:type="left" style:position="9.693in"/>
        </style:tab-stops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Standard" style:family="paragraph">
      <style:paragraph-properties style:punctuation-wrap="simple" style:snap-to-layout-grid="false" fo:text-align="justify" fo:line-height="115%" fo:margin-left="0.3333in" fo:margin-right="0.0118in" fo:text-indent="-0.3333in">
        <style:tab-stops>
          <style:tab-stop style:type="left" style:position="9.693in"/>
        </style:tab-stops>
      </style:paragraph-properties>
      <style:text-properties style:font-name="標楷體" style:font-name-asian="標楷體"/>
    </style:style>
    <style:style style:name="P207" style:parent-style-name="Standard" style:family="paragraph">
      <style:paragraph-properties style:punctuation-wrap="simple" style:snap-to-layout-grid="false" fo:text-align="justify" fo:line-height="115%" fo:margin-left="0.3333in" fo:margin-right="0.0118in" fo:text-indent="-0.3333in">
        <style:tab-stops>
          <style:tab-stop style:type="left" style:position="9.693in"/>
        </style:tab-stops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background-color="#FFFFFF"/>
    </style:style>
    <style:style style:name="T210" style:parent-style-name="預設段落字型" style:family="text">
      <style:text-properties style:font-name="標楷體" style:font-name-asian="標楷體" fo:background-color="#FFFFFF"/>
    </style:style>
    <style:style style:name="T211" style:parent-style-name="預設段落字型" style:family="text">
      <style:text-properties style:font-name="標楷體" style:font-name-asian="標楷體" fo:background-color="#FFFFFF"/>
    </style:style>
    <style:style style:name="T212" style:parent-style-name="預設段落字型" style:family="text">
      <style:text-properties style:font-name="標楷體" style:font-name-asian="標楷體" fo:background-color="#FFFFFF"/>
    </style:style>
    <style:style style:name="T213" style:parent-style-name="預設段落字型" style:family="text">
      <style:text-properties style:font-name="標楷體" style:font-name-asian="標楷體" fo:background-color="#FFFFFF"/>
    </style:style>
    <style:style style:name="T214" style:parent-style-name="預設段落字型" style:family="text">
      <style:text-properties style:font-name="標楷體" style:font-name-asian="標楷體" fo:background-color="#FFFFFF"/>
    </style:style>
    <style:style style:name="T215" style:parent-style-name="預設段落字型" style:family="text">
      <style:text-properties style:font-name="標楷體" style:font-name-asian="標楷體" fo:background-color="#FFFFFF"/>
    </style:style>
    <style:style style:name="T216" style:parent-style-name="預設段落字型" style:family="text">
      <style:text-properties style:font-name="標楷體" style:font-name-asian="標楷體" fo:background-color="#FFFFFF"/>
    </style:style>
    <style:style style:name="T217" style:parent-style-name="預設段落字型" style:family="text">
      <style:text-properties style:font-name="標楷體" style:font-name-asian="標楷體" fo:background-color="#FFFFFF"/>
    </style:style>
    <style:style style:name="P218" style:parent-style-name="Standard" style:family="paragraph">
      <style:paragraph-properties style:punctuation-wrap="simple" style:snap-to-layout-grid="false" fo:text-align="justify" fo:line-height="115%" fo:margin-left="0.3333in" fo:margin-right="0.0118in" fo:text-indent="-0.3333in">
        <style:tab-stops>
          <style:tab-stop style:type="left" style:position="9.693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background-color="#FFFFFF"/>
    </style:style>
    <style:style style:name="T220" style:parent-style-name="預設段落字型" style:family="text">
      <style:text-properties style:font-name="標楷體" style:font-name-asian="標楷體" style:font-name-complex="全真楷書, 新細明體"/>
    </style:style>
    <style:style style:name="T221" style:parent-style-name="預設段落字型" style:family="text">
      <style:text-properties style:font-name="標楷體" style:font-name-asian="標楷體" style:font-name-complex="全真楷書, 新細明體"/>
    </style:style>
    <style:style style:name="T222" style:parent-style-name="預設段落字型" style:family="text">
      <style:text-properties style:font-name="標楷體" style:font-name-asian="標楷體" style:font-name-complex="全真楷書, 新細明體"/>
    </style:style>
    <style:style style:name="T223" style:parent-style-name="預設段落字型" style:family="text">
      <style:text-properties style:font-name="標楷體" style:font-name-asian="標楷體" style:font-name-complex="全真楷書, 新細明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Standard" style:master-page-name="MP1" style:family="paragraph">
      <style:paragraph-properties fo:break-before="page" fo:margin-bottom="0.1298in">
        <style:tab-stops>
          <style:tab-stop style:type="left" style:position="9.693in"/>
        </style:tab-stops>
      </style:paragraph-properties>
      <style:text-properties style:font-name="標楷體" style:font-name-asian="標楷體"/>
    </style:style>
    <style:style style:name="TableColumn230" style:family="table-column">
      <style:table-column-properties style:column-width="0.5381in" style:use-optimal-column-width="false"/>
    </style:style>
    <style:style style:name="TableColumn231" style:family="table-column">
      <style:table-column-properties style:column-width="0.6055in" style:use-optimal-column-width="false"/>
    </style:style>
    <style:style style:name="TableColumn232" style:family="table-column">
      <style:table-column-properties style:column-width="0.8555in" style:use-optimal-column-width="false"/>
    </style:style>
    <style:style style:name="TableColumn233" style:family="table-column">
      <style:table-column-properties style:column-width="0.9166in" style:use-optimal-column-width="false"/>
    </style:style>
    <style:style style:name="TableColumn234" style:family="table-column">
      <style:table-column-properties style:column-width="1.3326in" style:use-optimal-column-width="false"/>
    </style:style>
    <style:style style:name="TableColumn235" style:family="table-column">
      <style:table-column-properties style:column-width="0.9166in" style:use-optimal-column-width="false"/>
    </style:style>
    <style:style style:name="TableColumn236" style:family="table-column">
      <style:table-column-properties style:column-width="1.1659in" style:use-optimal-column-width="false"/>
    </style:style>
    <style:style style:name="TableColumn237" style:family="table-column">
      <style:table-column-properties style:column-width="0.75in" style:use-optimal-column-width="false"/>
    </style:style>
    <style:style style:name="TableColumn238" style:family="table-column">
      <style:table-column-properties style:column-width="1.2493in" style:use-optimal-column-width="false"/>
    </style:style>
    <style:style style:name="TableColumn239" style:family="table-column">
      <style:table-column-properties style:column-width="1.1659in" style:use-optimal-column-width="false"/>
    </style:style>
    <style:style style:name="TableColumn240" style:family="table-column">
      <style:table-column-properties style:column-width="0.9305in" style:use-optimal-column-width="false"/>
    </style:style>
    <style:style style:name="Table229" style:family="table">
      <style:table-properties style:width="10.427in" fo:margin-left="0in" table:align="center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44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45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46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47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48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49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50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51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52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53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54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55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56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57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58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59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60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61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62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63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64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65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66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67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68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69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70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71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72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73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74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75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76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77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78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79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80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81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82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83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84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85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86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87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88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89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90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91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92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93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94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295" style:parent-style-name="預設段落字型" style:family="text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P296" style:parent-style-name="Standard" style:family="paragraph"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language-complex="hi" style:country-complex="IN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language-complex="hi" style:country-complex="IN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language-complex="hi" style:country-complex="IN"/>
    </style:style>
    <style:style style:name="P304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language-complex="hi" style:country-complex="IN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fo:line-height="0.2222in"/>
    </style:style>
    <style:style style:name="T307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308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309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310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311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P312" style:parent-style-name="Standard" style:family="paragraph">
      <style:paragraph-properties fo:text-align="center" fo:line-height="0.2222in"/>
    </style:style>
    <style:style style:name="T313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314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315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316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317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P318" style:parent-style-name="Standard" style:family="paragraph">
      <style:paragraph-properties fo:text-align="center" fo:line-height="0.2222in"/>
    </style:style>
    <style:style style:name="T319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320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321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322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323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language-complex="hi" style:country-complex="IN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language-complex="hi" style:country-complex="IN"/>
    </style:style>
    <style:style style:name="P328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language-complex="hi" style:country-complex="IN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language-complex="hi" style:country-complex="IN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language-complex="hi" style:country-complex="IN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2222in"/>
    </style:style>
    <style:style style:name="T335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336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337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338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339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340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341" style:parent-style-name="預設段落字型" style:family="text">
      <style:text-properties style:font-name="標楷體" style:font-name-asian="標楷體" style:font-name-complex="標楷體" style:language-complex="hi" style:country-complex="IN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language-complex="hi" style:country-complex="IN"/>
    </style:style>
    <style:style style:name="P344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language-complex="hi" style:country-complex="IN"/>
    </style:style>
    <style:style style:name="P345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language-complex="hi" style:country-complex="IN"/>
    </style:style>
    <style:style style:name="TableCell34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language-complex="hi" style:country-complex="IN"/>
    </style:style>
    <style:style style:name="TableRow348" style:family="table-row">
      <style:table-row-properties style:min-row-height="0.7604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Row371" style:family="table-row">
      <style:table-row-properties style:min-row-height="0.7604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Row394" style:family="table-row">
      <style:table-row-properties style:min-row-height="0.7604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Row417" style:family="table-row">
      <style:table-row-properties style:min-row-height="0.7604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0pt" style:font-size-asian="10pt" style:language-complex="hi" style:country-complex="IN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style:language-complex="hi" style:country-complex="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P443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P444" style:parent-style-name="Standard" style:family="paragraph">
      <style:paragraph-properties fo:line-height="0.25in"/>
      <style:text-properties style:font-name="標楷體" style:font-name-asian="標楷體" style:font-name-complex="標楷體" fo:font-size="16pt" style:font-size-asian="16pt" style:language-complex="hi" style:country-complex="IN"/>
    </style:style>
    <style:style style:name="TableRow445" style:family="table-row">
      <style:table-row-properties style:min-row-height="0.4215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language-complex="hi" style:country-complex="IN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language-complex="hi" style:country-complex="IN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language-complex="hi" style:country-complex="IN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language-complex="hi" style:country-complex="IN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language-complex="hi" style:country-complex="IN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language-complex="hi" style:country-complex="IN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language-complex="hi" style:country-complex="IN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language-complex="hi" style:country-complex="IN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language-complex="hi" style:country-complex="IN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language-complex="hi" style:country-complex="IN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language-complex="hi" style:country-complex="IN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language-complex="hi" style:country-complex="IN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language-complex="hi" style:country-complex="IN"/>
    </style:style>
    <style:style style:name="T460" style:parent-style-name="預設段落字型" style:family="text">
      <style:text-properties style:font-name="標楷體" style:font-name-asian="標楷體" style:font-name-complex="標楷體" fo:font-size="14pt" style:font-size-asian="14pt" style:language-complex="hi" style:country-complex="IN"/>
    </style:style>
    <style:style style:name="P461" style:parent-style-name="Standard" style:family="paragraph"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正面<text:s text:c="81"/>(詳見背面申請須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10">
            <text:p text:style-name="P17"><text:span text:style-name="T18">國立暨南國際大學具有役男身份因奉派或推薦出國申請書</text:span></text:p>
            <text:p text:style-name="P19"><text:span text:style-name="T20">發文：</text:span><text:span text:style-name="T21"><text:s text:c="6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9"/></text:span><text:span text:style-name="T28">字第</text:span><text:span text:style-name="T29"><text:s text:c="14"/></text:span><text:span text:style-name="T3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就讀單位</text:p>
          </table:table-cell>
          <table:table-cell table:style-name="TableCell34" table:number-columns-spanned="2">
            <text:p text:style-name="P35">學院</text:p>
            <text:p text:style-name="P36">學系</text:p>
          </table:table-cell>
          <table:covered-table-cell/>
          <table:table-cell table:style-name="TableCell37">
            <text:p text:style-name="P38">年級</text:p>
          </table:table-cell>
          <table:table-cell table:style-name="TableCell39">
            <text:p text:style-name="P40"/>
          </table:table-cell>
          <table:table-cell table:style-name="TableCell41">
            <text:p text:style-name="P42">學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內文"><text:span text:style-name="T46">姓名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內文"><text:span text:style-name="T51">出生日期</text:span></text:p>
          </table:table-cell>
          <table:table-cell table:style-name="TableCell52" table:number-columns-spanned="5">
            <text:p text:style-name="P53">民國<text:s text:c="4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身分證字號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戶籍地</text:p>
            <text:p text:style-name="P61">詳細地址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出國目的</text:p>
          </table:table-cell>
          <table:table-cell table:style-name="TableCell67" table:number-columns-spanned="5">
            <text:p text:style-name="P68"><text:s/>□推薦<text:s/>□研究<text:s/>□受訓<text:s/>□實習<text:s/>□訪問<text:s text:c="4"/></text:p>
            <text:p text:style-name="P69"><text:s/>□比賽<text:s/>□表演<text:s/>□其他( <text:s text:c="11"/>)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前往國家地區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出國期間</text:p>
          </table:table-cell>
          <table:table-cell table:style-name="TableCell77" table:number-columns-spanned="9">
            <text:p text:style-name="P78"><text:span text:style-name="T79">自</text:span><text:span text:style-name="T80"><text:s text:c="4"/></text:span><text:span text:style-name="T81">年</text:span><text:span text:style-name="T82"><text:s text:c="3"/></text:span><text:span text:style-name="T83">月</text:span><text:span text:style-name="T84"><text:s text:c="3"/></text:span><text:span text:style-name="T85">日起至</text:span><text:span text:style-name="T86"><text:s text:c="4"/></text:span><text:span text:style-name="T87">年</text:span><text:span text:style-name="T88"><text:s text:c="3"/></text:span><text:span text:style-name="T89">月</text:span><text:span text:style-name="T90"><text:s text:c="3"/></text:span><text:span text:style-name="T9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出國情形</text:p>
          </table:table-cell>
          <table:table-cell table:style-name="TableCell95" table:number-columns-spanned="5" table:number-rows-spanned="2">
            <text:p text:style-name="P96"><text:s/>□個人</text:p>
            <text:p text:style-name="P97"><text:s/>□團體(檢附出國名冊)</text:p>
          </table:table-cell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>在臺連絡人</text:p>
            <text:p text:style-name="P100">關係( <text:s text:c="5"/>)</text:p>
          </table:table-cell>
          <table:table-cell table:style-name="TableCell101">
            <text:p text:style-name="P102">姓名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table-cell table:style-name="TableCell109">
            <text:p text:style-name="P110">電話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系所導師、指導教授</text:p>
            <text:p text:style-name="P116">或社團導師、校隊教練意見</text:p>
          </table:table-cell>
          <table:covered-table-cell/>
          <table:table-cell table:style-name="TableCell117" table:number-columns-spanned="8">
            <text:p text:style-name="P118"><text:span text:style-name="T119">(</text:span><text:span text:style-name="T120">簽章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系所意見</text:p>
          </table:table-cell>
          <table:covered-table-cell/>
          <table:table-cell table:style-name="TableCell125" table:number-columns-spanned="8">
            <text:p text:style-name="P126"><text:span text:style-name="T127">(</text:span><text:span text:style-name="T128">簽章</text:span><text:span text:style-name="T1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學安生輔中心辦理事項</text:p>
          </table:table-cell>
          <table:covered-table-cell/>
          <table:table-cell table:style-name="TableCell133" table:number-columns-spanned="8">
            <text:p text:style-name="P134">奉核後，彙整名冊、相關證明備文送徵額地直轄市、縣(市)政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檢查項目</text:p>
            <text:p text:style-name="P138">(完成請勾選)</text:p>
          </table:table-cell>
          <table:covered-table-cell/>
          <table:table-cell table:style-name="TableCell139" table:number-columns-spanned="8">
            <text:p text:style-name="P140"><text:s/>□申請書</text:p>
            <text:p text:style-name="P141"><text:s/>□外國學校(單位)錄取文件或契約</text:p>
            <text:p text:style-name="P142"><text:s/>□申請人護照影本</text:p>
            <text:p text:style-name="P143"><text:s/>□申請人已閱讀申請須知，願意負起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0">
            <text:p text:style-name="P146"/>
            <text:p text:style-name="Standard"><text:span text:style-name="T147">推薦單位</text:span><text:span text:style-name="T148">(</text:span><text:span text:style-name="T149">一級主管核章</text:span><text:span text:style-name="T150">)</text:span></text:p>
            <text:p text:style-name="P151"/>
            <text:p text:style-name="P152"/>
            <text:p text:style-name="P153"><text:span text:style-name="T154"><text:s text:c="49"/></text:span><text:span text:style-name="T155">申請人：</text:span><text:span text:style-name="T156">(</text:span><text:span text:style-name="T157">簽名</text:span><text:span text:style-name="T158">)</text:span></text:p>
            <text:p text:style-name="P159"><text:s text:c="51"/>電話：(手機)</text:p>
            <text:p text:style-name="P160"><text:s text:c="57"/>(自家)</text:p>
            <text:p text:style-name="Standard"><text:span text:style-name="T161"><text:s text:c="96"/></text:span></text:p>
            <text:p text:style-name="P162">中<text:s text:c="6"/>華<text:s text:c="6"/>民<text:s text:c="6"/>國<text:s text:c="19"/>年<text:s text:c="17"/>月<text:s text:c="1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WW8Num3">
        <text:list-item>
          <text:p text:style-name="P163"><text:span text:style-name="T164">本申請書僅供在學役男辦理出國手續用</text:span><text:span text:style-name="T165">，應於</text:span><text:span text:style-name="T166">出國前</text:span><text:span text:style-name="T167">60</text:span><text:span text:style-name="T168">天送達</text:span><text:span text:style-name="T169">學生事務處學生安全與生活輔導中心，</text:span><text:span text:style-name="T170">請假手續另依規定辦理</text:span><text:span text:style-name="T171">。</text:span></text:p>
        </text:list-item>
        <text:list-item>
          <text:p text:style-name="P172">出國期間不得申辦離校(休、退學)手續，以免造成徵集困擾(無法入營妨害兵役)。</text:p>
        </text:list-item>
      </text:list>
      <text:soft-page-break/>
      <text:p text:style-name="P173"><text:span text:style-name="T174">反面</text:span></text:p>
      <text:p text:style-name="P175"><text:span text:style-name="T176">申</text:span><text:span text:style-name="T177"><text:s/></text:span><text:span text:style-name="T178">請</text:span><text:span text:style-name="T179"><text:s/></text:span><text:span text:style-name="T180">須</text:span><text:span text:style-name="T181"><text:s/></text:span><text:span text:style-name="T182">知</text:span></text:p>
      <text:p text:style-name="P183"><text:span text:style-name="T184">一、</text:span><text:span text:style-name="T185">凡在本校就讀未履行兵役義務之學生，因奉派或推薦至國外研究、進修、表演、比賽、訪問、受訓、實習或交流學生等原因，申請出國</text:span><text:span text:style-name="T186">四個月</text:span><text:span text:style-name="T187">以上者，均需填送本申請書。</text:span></text:p>
      <text:p text:style-name="P188"><text:span text:style-name="T189">二、</text:span><text:span text:style-name="T190">系所學生因奉派或推薦至國外研究、進修、表演、比賽、訪問、受訓或實習、參加國際會議者，經系所導師或指導教授簽註意見，由院長決行後</text:span><text:span text:style-name="T191">，送</text:span><text:span text:style-name="T192">學務處學安生輔中心</text:span><text:span text:style-name="T193">辦理。</text:span></text:p>
      <text:p text:style-name="P194"><text:span text:style-name="T195">三、社團學生經課外組遴選參加國際交流或國際藝術活動者，由社團導師簽註意見，經課外活動組組長同意，由學務長決行後，送</text:span><text:span text:style-name="T196">學務處學安生輔中心</text:span><text:span text:style-name="T197">辦理。</text:span></text:p>
      <text:p text:style-name="P198"><text:span text:style-name="T199">四、本校代表隊至國外比賽者，由教練簽註意見，經通識教育中心主任決行後，送</text:span><text:span text:style-name="T200">學務處學安生輔中心</text:span><text:span text:style-name="T201">辦理。</text:span></text:p>
      <text:p text:style-name="P202"><text:span text:style-name="T203">五、經國際處甄選，前往國外大學之交換學生，由國際長決行後，送</text:span><text:span text:style-name="T204">學務處學安生輔中心</text:span><text:span text:style-name="T205">辦理。</text:span></text:p>
      <text:p text:style-name="P206">六、凡上課期間申請出國且合乎前述理由者，請依「國立暨南國際大學學生請規則」辦理。</text:p>
      <text:p text:style-name="P207"><text:span text:style-name="T208">七、</text:span><text:span text:style-name="T209">出國期間不得申辦離校</text:span><text:span text:style-name="T210">(</text:span><text:span text:style-name="T211">休、退學</text:span><text:span text:style-name="T212">)</text:span><text:span text:style-name="T213">手續，以免造成徵集困擾</text:span><text:span text:style-name="T214">(</text:span><text:span text:style-name="T215">無法入營妨害兵役</text:span><text:span text:style-name="T216">)</text:span><text:span text:style-name="T217">。</text:span></text:p>
      <text:p text:style-name="P218"><text:span text:style-name="T219">八、</text:span><text:span text:style-name="T220">凡有未盡事宜悉依教育</text:span><text:span text:style-name="T221">部八十七年七月九日台</text:span><text:span text:style-name="T222">(87)</text:span><text:span text:style-name="T223">文</text:span><text:span text:style-name="T224">(</text:span><text:span text:style-name="T225">三</text:span><text:span text:style-name="T226">)</text:span><text:span text:style-name="T227">第八七０七二五一０號函辦理。</text:span></text:p>
      <text:soft-page-break/>
      <text:p text:style-name="P228"><text:s/>附件1 <text:s/>出國名冊(團體用)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11">
            <text:p text:style-name="P243"/>
            <text:p text:style-name="Standard"><text:span text:style-name="T244"><text:s text:c="6"/></text:span><text:span text:style-name="T245">國</text:span><text:span text:style-name="T246"><text:s/></text:span><text:span text:style-name="T247">立</text:span><text:span text:style-name="T248"><text:s/></text:span><text:span text:style-name="T249">暨</text:span><text:span text:style-name="T250"><text:s/></text:span><text:span text:style-name="T251">南</text:span><text:span text:style-name="T252"><text:s/></text:span><text:span text:style-name="T253">國</text:span><text:span text:style-name="T254"><text:s/></text:span><text:span text:style-name="T255">際</text:span><text:span text:style-name="T256"><text:s/></text:span><text:span text:style-name="T257">大</text:span><text:span text:style-name="T258"><text:s/></text:span><text:span text:style-name="T259">學</text:span><text:span text:style-name="T260"><text:s/></text:span><text:span text:style-name="T261">具</text:span><text:span text:style-name="T262"><text:s/></text:span><text:span text:style-name="T263">有</text:span><text:span text:style-name="T264"><text:s/></text:span><text:span text:style-name="T265">役</text:span><text:span text:style-name="T266"><text:s/></text:span><text:span text:style-name="T267">男</text:span><text:span text:style-name="T268"><text:s/></text:span><text:span text:style-name="T269">身</text:span><text:span text:style-name="T270"><text:s/></text:span><text:span text:style-name="T271">分</text:span><text:span text:style-name="T272"><text:s/></text:span><text:span text:style-name="T273">因</text:span><text:span text:style-name="T274"><text:s/></text:span><text:span text:style-name="T275">奉</text:span><text:span text:style-name="T276"><text:s/></text:span><text:span text:style-name="T277">派</text:span><text:span text:style-name="T278"><text:s/></text:span><text:span text:style-name="T279">或</text:span><text:span text:style-name="T280"><text:s/></text:span><text:span text:style-name="T281">推</text:span><text:span text:style-name="T282"><text:s/></text:span><text:span text:style-name="T283">薦</text:span><text:span text:style-name="T284"><text:s/></text:span><text:span text:style-name="T285">出</text:span><text:span text:style-name="T286"><text:s/></text:span><text:span text:style-name="T287">國</text:span><text:span text:style-name="T288"><text:s/></text:span><text:span text:style-name="T289">學</text:span><text:span text:style-name="T290"><text:s/></text:span><text:span text:style-name="T291">生</text:span><text:span text:style-name="T292"><text:s/></text:span><text:span text:style-name="T293">名</text:span><text:span text:style-name="T294"><text:s/></text:span><text:span text:style-name="T295">冊</text:span></text:p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科<text:s/>系</text:p>
          </table:table-cell>
          <table:table-cell table:style-name="TableCell300">
            <text:p text:style-name="P301">姓<text:s text:c="2"/>名</text:p>
          </table:table-cell>
          <table:table-cell table:style-name="TableCell302">
            <text:p text:style-name="P303">出<text:s text:c="2"/>生</text:p>
            <text:p text:style-name="P304">年月日</text:p>
          </table:table-cell>
          <table:table-cell table:style-name="TableCell305">
            <text:p text:style-name="P306"><text:span text:style-name="T307">國</text:span><text:span text:style-name="T308"><text:s/></text:span><text:span text:style-name="T309">民</text:span><text:span text:style-name="T310"><text:s/></text:span><text:span text:style-name="T311">身</text:span></text:p>
            <text:p text:style-name="P312"><text:span text:style-name="T313">分</text:span><text:span text:style-name="T314"><text:s/></text:span><text:span text:style-name="T315">證</text:span><text:span text:style-name="T316"><text:s/></text:span><text:span text:style-name="T317">統</text:span></text:p>
            <text:p text:style-name="P318"><text:span text:style-name="T319">一</text:span><text:span text:style-name="T320"><text:s/></text:span><text:span text:style-name="T321">編</text:span><text:span text:style-name="T322"><text:s/></text:span><text:span text:style-name="T323">號</text:span></text:p>
          </table:table-cell>
          <table:table-cell table:style-name="TableCell324">
            <text:p text:style-name="P325">戶籍地詳址</text:p>
          </table:table-cell>
          <table:table-cell table:style-name="TableCell326">
            <text:p text:style-name="P327">奉派或推薦</text:p>
            <text:p text:style-name="P328">機關團體</text:p>
          </table:table-cell>
          <table:table-cell table:style-name="TableCell329">
            <text:p text:style-name="P330">出<text:s/>國<text:s/>原<text:s/>因</text:p>
          </table:table-cell>
          <table:table-cell table:style-name="TableCell331">
            <text:p text:style-name="P332">出國地點</text:p>
          </table:table-cell>
          <table:table-cell table:style-name="TableCell333">
            <text:p text:style-name="P334"><text:span text:style-name="T335">出</text:span><text:span text:style-name="T336"><text:s/></text:span><text:span text:style-name="T337">國</text:span><text:span text:style-name="T338"><text:s/></text:span><text:span text:style-name="T339">時</text:span><text:span text:style-name="T340"><text:s/></text:span><text:span text:style-name="T341">間</text:span></text:p>
          </table:table-cell>
          <table:table-cell table:style-name="TableCell342">
            <text:p text:style-name="P343">直轄市、縣</text:p>
            <text:p text:style-name="P344">(市)政府審</text:p>
            <text:p text:style-name="P345">核<text:s/>意<text:s/>見</text:p>
          </table:table-cell>
          <table:table-cell table:style-name="TableCell346">
            <text:p text:style-name="P347">備<text:s text:c="3"/>考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11">
            <text:p text:style-name="P442"/>
            <text:p text:style-name="P443"><text:s/>合<text:s text:c="2"/>計：<text:s text:c="4"/>員</text:p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11">
            <text:p text:style-name="Standard"><text:span text:style-name="T447"><text:s/></text:span><text:span text:style-name="T448">中</text:span><text:span text:style-name="T449"><text:s text:c="9"/></text:span><text:span text:style-name="T450">華</text:span><text:span text:style-name="T451"><text:s text:c="9"/></text:span><text:span text:style-name="T452">民</text:span><text:span text:style-name="T453"><text:s text:c="11"/></text:span><text:span text:style-name="T454">國</text:span><text:span text:style-name="T455"><text:s text:c="22"/></text:span><text:span text:style-name="T456">年</text:span><text:span text:style-name="T457"><text:s text:c="17"/></text:span><text:span text:style-name="T458">月</text:span><text:span text:style-name="T459"><text:s text:c="17"/></text:span><text:span text:style-name="T4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楷書, 新細明體" svg:font-family="全真楷書, 新細明體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全真楷書, 新細明體" style:font-name-asian="全真楷書, 新細明體" style:font-name-complex="全真楷書, 新細明體"/>
    </style:style>
    <style:style style:name="WW8Num3z0" style:display-name="WW8Num3z0" style:family="text">
      <style:text-properties style:font-name="新細明體, PMingLiU" style:font-name-asian="標楷體" style:font-name-complex="Times New Roman"/>
    </style:style>
    <style:style style:name="WW8Num4z0" style:display-name="WW8Num4z0" style:family="text">
      <style:text-properties style:font-name="全真楷書, 新細明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>
      <style:text-properties style:font-name="全真楷書, 新細明體" style:font-name-asian="全真楷書, 新細明體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全真楷書, 新細明體" style:font-name-asian="全真楷書, 新細明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全真楷書, 新細明體" style:font-name-asian="全真楷書, 新細明體" style:font-name-complex="Times New Roman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全真楷書, 新細明體" style:font-name-asian="全真楷書, 新細明體" style:font-name-complex="全真楷書, 新細明體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新細明體, PMingLiU" style:font-name-asian="標楷體" style:font-name-complex="Times New Roman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全真楷書, 新細明體" style:font-name-asian="標楷體" style:font-name-complex="Times New Roman"/>
    </style:style>
    <text:list-style style:name="WW8Num4" style:display-name="WW8Num4">
      <text:list-level-style-bullet text:level="1" text:style-name="WW_CharLFO4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全真楷書, 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全真楷書, 新細明體" style:font-name-complex="Times New Roman"/>
    </style:style>
    <text:list-style style:name="WW8Num5" style:display-name="WW8Num5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5LVL2" text:bullet-char="□">
        <style:list-level-properties text:space-before="0.1965in" text:min-label-width="0.1979in" text:list-level-position-and-space-mode="label-alignment">
          <style:list-level-label-alignment text:label-followed-by="listtab" fo:margin-left="0.3944in" fo:text-indent="-0.1979in"/>
        </style:list-level-properties>
        <style:text-properties style:font-name="全真楷書, 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全真楷書, 新細明體" style:font-name-complex="Times New Roman"/>
    </style:style>
    <text:list-style style:name="WW8Num6" style:display-name="WW8Num6">
      <text:list-level-style-bullet text:level="1" text:style-name="WW_CharLFO6LVL1" text:bullet-char="○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全真楷書, 新細明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5909in" fo:margin-bottom="0.945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736in" fo:margin-left="1in" fo:margin-bottom="0.37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具有役男身份因奉派或推薦出國申請書</dc:title>
    <dc:subject/>
    <meta:initial-creator>軍訓室B</meta:initial-creator>
    <dc:creator>ysianlin</dc:creator>
    <meta:creation-date>2024-10-25T02:57:00Z</meta:creation-date>
    <dc:date>2025-06-10T03:29:00Z</dc:date>
    <meta:print-date>2025-06-10T03:13:00Z</meta:print-date>
    <meta:template xlink:href="Normal.dotm" xlink:type="simple"/>
    <meta:editing-cycles>50</meta:editing-cycles>
    <meta:editing-duration>PT6780S</meta:editing-duration>
    <meta:document-statistic meta:page-count="3" meta:paragraph-count="3" meta:word-count="270" meta:character-count="1806" meta:row-count="12" meta:non-whitespace-character-count="1539"/>
  </office:meta>
</office:document-meta>
</file>