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888in" style:use-optimal-column-width="false"/>
    </style:style>
    <style:style style:name="TableColumn3" style:family="table-column">
      <style:table-column-properties style:column-width="1.8486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6902in" style:use-optimal-column-width="false"/>
    </style:style>
    <style:style style:name="Table1" style:family="table" style:master-page-name="MP0">
      <style:table-properties style:width="6.9055in" fo:margin-left="0in" table:align="center"/>
    </style:style>
    <style:style style:name="TableRow6" style:family="table-row">
      <style:table-row-properties style:min-row-height="0.6236in" style:use-optimal-row-height="false"/>
    </style:style>
    <style:style style:name="TableCell7" style:family="table-cell">
      <style:table-cell-properties fo:border="0.0034in solid #767171" style:writing-mode="lr-tb" style:vertical-align="middle" fo:padding-top="0in" fo:padding-left="0.0194in" fo:padding-bottom="0in" fo:padding-right="0.0194in"/>
    </style:style>
    <style:style style:name="P8" style:parent-style-name="Textbody" style:family="paragraph">
      <style:paragraph-properties fo:break-before="page" fo:text-align="center" fo:margin-top="0.2083in" fo:margin-bottom="0.2083in"/>
      <style:text-properties style:font-name-asian="標楷體" fo:font-size="18pt" style:font-size-asian="18pt" style:font-size-complex="18pt"/>
    </style:style>
    <style:style style:name="TableRow9" style:family="table-row">
      <style:table-row-properties style:min-row-height="0.1625in" style:use-optimal-row-height="false"/>
    </style:style>
    <style:style style:name="TableCell10" style:family="table-cell">
      <style:table-cell-properties fo:border="0.0034in solid #767171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text-align="justify" fo:margin-top="0.0541in" fo:margin-bottom="0.0541in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34in solid #767171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center" fo:margin-top="0.0541in" fo:margin-bottom="0.0541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34in solid #767171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justify" fo:margin-top="0.0541in" fo:margin-bottom="0.0541in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34in solid #767171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margin-top="0.0541in" fo:margin-bottom="0.0541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541in" style:use-optimal-row-height="false"/>
    </style:style>
    <style:style style:name="TableCell19" style:family="table-cell">
      <style:table-cell-properties fo:border="0.0034in solid #767171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justify" fo:margin-top="0.0541in" fo:margin-bottom="0.0541in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34in solid #767171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margin-top="0.0541in" fo:margin-bottom="0.0541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34in solid #767171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justify" fo:margin-top="0.0541in" fo:margin-bottom="0.0541in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34in solid #767171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margin-top="0.0541in" fo:margin-bottom="0.0541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2243in" style:use-optimal-row-height="false"/>
    </style:style>
    <style:style style:name="TableCell34" style:family="table-cell">
      <style:table-cell-properties fo:border="0.0034in solid #767171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margin-top="0.0541in" fo:margin-bottom="0.0541in" fo:line-height="0.2777in" fo:margin-left="0.0694in" fo:margin-right="0.069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34in solid #767171" fo:border-left="0.0034in solid #767171" fo:border-bottom="0.0034in solid #767171" fo:border-right="none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margin-top="0.0416in" fo:line-height="115%" fo:margin-left="0.3895in" fo:margin-right="0.0694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34in solid #767171" fo:border-left="none" fo:border-bottom="0.0034in solid #767171" fo:border-right="0.0034in solid #767171" style:writing-mode="lr-tb" style:vertical-align="middle" fo:padding-top="0in" fo:padding-left="0.0069in" fo:padding-bottom="0in" fo:padding-right="0.0069in"/>
    </style:style>
    <style:style style:name="P40" style:parent-style-name="Textbody" style:family="paragraph">
      <style:paragraph-properties style:snap-to-layout-grid="false" fo:text-align="end" fo:margin-top="0.0416in" fo:line-height="115%" fo:margin-left="0.3895in" fo:margin-right="0.0694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194in" style:use-optimal-row-height="false"/>
    </style:style>
    <style:style style:name="TableCell42" style:family="table-cell">
      <style:table-cell-properties fo:border="0.0034in solid #767171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34in solid #767171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margin-top="0.1083in" fo:margin-bottom="0.0541in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center" fo:margin-bottom="0.1083in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1513in" style:use-optimal-row-height="false"/>
    </style:style>
    <style:style style:name="TableCell48" style:family="table-cell">
      <style:table-cell-properties fo:border="0.0034in solid #767171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34in solid #767171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 fo:margin-top="0.0541in" fo:margin-bottom="0.0541in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0854in" style:use-optimal-row-height="false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34in solid #767171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margin-top="0.0541in" fo:margin-bottom="0.0541in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5.0361in" style:use-optimal-row-height="false"/>
    </style:style>
    <style:style style:name="TableCell57" style:family="table-cell">
      <style:table-cell-properties fo:border="0.0034in solid #767171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34in solid #767171" style:writing-mode="lr-tb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margin-top="0.0416in" fo:line-height="115%" fo:margin-left="0.3895in" fo:margin-right="0.0694in" fo:text-indent="-0.38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style:snap-to-layout-grid="false" fo:text-align="justify" fo:margin-top="0.0416in" fo:line-height="115%" fo:margin-left="0.3895in" fo:margin-right="0.0694in" fo:text-indent="-0.389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snap-to-layout-grid="false" fo:text-align="justify" fo:margin-top="0.0416in" fo:line-height="115%" fo:margin-left="0.3895in" fo:margin-right="0.0694in" fo:text-indent="-0.389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snap-to-layout-grid="false" fo:text-align="justify" fo:margin-top="0.0416in" fo:line-height="115%" fo:margin-left="0.3895in" fo:margin-right="0.0694in" fo:text-indent="-0.389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style:snap-to-layout-grid="false" fo:text-align="justify" fo:margin-top="0.0416in" fo:line-height="115%" fo:margin-left="0.3895in" fo:margin-right="0.0694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3611in" fo:margin-right="0.0694in"/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text-align="justify" fo:line-height="0.3055in" fo:margin-right="0.0694in" fo:text-indent="0.3888in"/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text-align="justify" fo:line-height="0.3055in" fo:margin-right="0.0694in" fo:text-indent="0.3888in"/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text-align="justify" fo:line-height="0.3611in" fo:margin-right="0.0694in"/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justify" fo:line-height="0.3611in" fo:margin-right="0.0694in"/>
      <style:text-properties style:font-name="標楷體" style:font-name-asian="標楷體" fo:font-size="14pt" style:font-size-asian="14pt" style:font-size-complex="14pt"/>
    </style:style>
    <style:style style:name="P116" style:parent-style-name="Textbody" style:family="paragraph">
      <style:paragraph-properties fo:margin-right="0.0694in"/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fo:text-align="center" fo:margin-bottom="0.0416in" fo:margin-right="0.0694in"/>
    </style:style>
    <style:style style:name="T118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131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義務役役男辦理軍訓課程折抵役期申請證明文件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就讀學校</text:p>
          </table:table-cell>
          <table:table-cell table:style-name="TableCell12">
            <text:p text:style-name="P13">國立暨南國際大學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出生年次</text:p>
          </table:table-cell>
          <table:table-cell table:style-name="TableCell25">
            <text:p text:style-name="P26"><text:span text:style-name="T27"><text:s text:c="2"/></text:span><text:span text:style-name="T28">民國</text:span><text:span text:style-name="T29"><text:s text:c="5"/></text:span><text:span text:style-name="T30"><text:s/></text:span><text:span text:style-name="T31"><text:s/></text:span><text:span text:style-name="T32">年</text:span></text:p>
          </table:table-cell>
        </table:table-row>
        <table:table-row table:style-name="TableRow33">
          <table:table-cell table:style-name="TableCell34">
            <text:p text:style-name="P35"><text:span text:style-name="T36">身分證字號</text:span>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(需代為申請成績單者身分證必填)</text:p>
          </table:table-cell>
          <table:covered-table-cell/>
        </table:table-row>
        <table:table-row table:style-name="TableRow41">
          <table:table-cell table:style-name="TableCell42">
            <text:p text:style-name="P43">修習軍訓(全民國防)課程學期數</text:p>
          </table:table-cell>
          <table:table-cell table:style-name="TableCell44" table:number-columns-spanned="3">
            <text:p text:style-name="P45">□一上<text:s/>□二上<text:s/>□三上<text:s/>□四上<text:s/>□五上<text:s/>□六上</text:p>
            <text:p text:style-name="P46">□一下<text:s/>□二下<text:s/>□三下<text:s/>□四下<text:s/>□五下<text:s/>□六下</text:p>
          </table:table-cell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申請人聯絡資訊</text:p>
          </table:table-cell>
          <table:table-cell table:style-name="TableCell50" table:number-columns-spanned="3">
            <text:p text:style-name="P51">手機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通訊地址：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附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記</text:p>
          </table:table-cell>
          <table:table-cell table:style-name="TableCell70" table:number-columns-spanned="3">
            <text:p text:style-name="P71"><text:span text:style-name="T72">一、申請折抵役期證明應檢附下列資料：</text:span><text:span text:style-name="T73"><text:line-break/></text:span><text:span text:style-name="T74">1.</text:span><text:span text:style-name="T75">歷年中文成績單正本</text:span><text:span text:style-name="T76"><text:s text:c="2"/>2.</text:span><text:span text:style-name="T77">折抵役期申請表</text:span></text:p>
            <text:p text:style-name="P78"><text:span text:style-name="T79">二、至</text:span><text:span text:style-name="T80"><text:s/></text:span><text:span text:style-name="T81">學生安全與生活輔導中心</text:span><text:span text:style-name="T82"><text:s/></text:span><text:span text:style-name="T83">辦理。</text:span></text:p>
            <text:p text:style-name="P84"><text:span text:style-name="T85">三、通信</text:span><text:span text:style-name="T86">申請</text:span><text:span text:style-name="T87">者，請檢附掛號回郵信封。註明</text:span><text:span text:style-name="T88">收件人姓名</text:span><text:span text:style-name="T89">、</text:span><text:span text:style-name="T90">地址</text:span><text:span text:style-name="T91">、</text:span><text:span text:style-name="T92">郵遞區號</text:span><text:span text:style-name="T93">，並</text:span><text:span text:style-name="T94">貼足郵票</text:span><text:span text:style-name="T95">，</text:span><text:span text:style-name="T96">若無附郵票或郵資不足者需重新申請寄送</text:span><text:span text:style-name="T97">，</text:span><text:span text:style-name="T98">建議郵票郵資</text:span><text:span text:style-name="T99">36</text:span><text:span text:style-name="T100">元</text:span><text:span text:style-name="T101">。</text:span></text:p>
            <text:p text:style-name="P102"><text:span text:style-name="T103">四、需代為申請成績單者，請檢附</text:span><text:span text:style-name="T104">申請費</text:span><text:span text:style-name="T105">10</text:span><text:span text:style-name="T106">元</text:span><text:span text:style-name="T107">及</text:span><text:span text:style-name="T108">身分證正面影本</text:span><text:span text:style-name="T109">。</text:span></text:p>
            <text:p text:style-name="P110">五、檢附資料不齊或聯絡資料錯誤，致使影響作業時效者，概由申請人負責。</text:p>
            <text:p text:style-name="P111">收件地址：</text:p>
            <text:p text:style-name="P112">545301南投縣埔里鎮大學路1號<text:s/>國立暨南國際大學</text:p>
            <text:p text:style-name="P113">學生安全與生活輔導中心(兵役折抵) <text:s/>收</text:p>
            <text:p text:style-name="P114"/>
            <text:p text:style-name="P115">申請人簽名：</text:p>
            <text:p text:style-name="P116"><text:s/></text:p>
            <text:p text:style-name="P117"><text:span text:style-name="T118">中</text:span><text:span text:style-name="T119"><text:s text:c="2"/></text:span><text:span text:style-name="T120">華</text:span><text:span text:style-name="T121"><text:s text:c="2"/></text:span><text:span text:style-name="T122">民</text:span><text:span text:style-name="T123"><text:s text:c="2"/></text:span><text:span text:style-name="T124">國</text:span><text:span text:style-name="T125"><text:s text:c="6"/></text:span><text:span text:style-name="T126">年</text:span><text:span text:style-name="T127"><text:s text:c="6"/></text:span><text:span text:style-name="T128">月</text:span><text:span text:style-name="T129"><text:s text:c="6"/></text:span><text:span text:style-name="T130">日</text:span></text:p>
          </table:table-cell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dc:description/>
    <dc:subject/>
    <meta:initial-creator>kenmax</meta:initial-creator>
    <dc:creator>ysianlin</dc:creator>
    <meta:creation-date>2026-02-03T09:20:00Z</meta:creation-date>
    <dc:date>2026-02-03T09:29:00Z</dc:date>
    <meta:print-date>2024-08-21T06:32:00Z</meta:print-date>
    <meta:template xlink:href="Normal" xlink:type="simple"/>
    <meta:editing-cycles>14</meta:editing-cycles>
    <meta:editing-duration>PT360S</meta:editing-duration>
    <meta:document-statistic meta:page-count="1" meta:paragraph-count="1" meta:word-count="72" meta:character-count="488" meta:row-count="3" meta:non-whitespace-character-count="417"/>
  </office:meta>
</office:document-meta>
</file>